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andelpadenplan en de waterberging aan bedrijventerrein Pavijen tussen Wethouder Schoutenweg en Cost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drijventerrein Pavijen, tussen Wethouder Schoutenweg en Costerweg, </text:span>wandelpadenplan en waterberging * 2 oktober 2023, ODR2307521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18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8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8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5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andelpadenplan en de waterberging aan bedrijventerrein Pavijen tussen Wethouder Schoutenweg en Costerweg te Culembo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88</meta:user-defined>
    <meta:user-defined meta:name="OVERHEIDop.GmbID/DC.identifier">gmb-2023-437188</meta:user-defined>
    <meta:user-defined meta:name="OVERHEIDop.versieInformatie"/>
  </office:meta>
</office:document-meta>
</file>