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2023 - verlengen beslistermijn aanvraag omgevingsvergunning - Molenweg 17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een bestaande dam met duiker aan de Molenweg 17 in Slootdorp.</text:p>
            <text:p text:style-name="common-al">Locatie: Molenweg 17, Slootdorp.</text:p>
            <text:p text:style-name="common-al">Kenmerk: Z-437147.</text:p>
            <text:p text:style-name="common-al">Datum ontvangst aanvraag: 18 augustus 2023.</text:p>
            <text:p text:style-name="common-al">Uiterlijke beslistermijn: 24 november 202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717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7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7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41, 2023 - verlengen beslistermijn aanvraag omgevingsvergunning - Molenweg 17, Slootdorp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175</meta:user-defined>
    <meta:user-defined meta:name="OVERHEIDop.GmbID/DC.identifier">gmb-2023-437175</meta:user-defined>
    <meta:user-defined meta:name="OVERHEIDop.versieInformatie"/>
  </office:meta>
</office:document-meta>
</file>