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Oostvest 54 2011AK Haarlem, 0392-2023-0107489, het kappen van 9 bomen i.v.m. herontwikkeling, renovatie en nieuwbouw realiseren, ontvangen op 0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1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7489</meta:user-defined>
    <meta:user-defined meta:name="DCTERMS.abstract">het kappen van 9 bomen i.v.m. herontwikkeling, renovatie en nieuwbouw realiseren</meta:user-defined>
    <dc:language>nl</dc:language>
    <meta:user-defined meta:name="OVERHEIDop.locatietype/OVERHEIDop.gebiedsmarkering">Punt</meta:user-defined>
    <meta:user-defined meta:name="DC.title">Gemeente Haarlem, ingekomen aanvraag omgevingsvergunning, thv Oostvest 54 2011AK Haarlem, 0392-2023-0107489, het kappen van 9 bomen i.v.m. herontwikkeling, renovatie en nieuwbouw realiseren, ontvangen op 09-10-2023</meta:user-defined>
    <meta:user-defined meta:name="DCTERMS.W3CDTF/DCTERMS.available">2023-10-13</meta:user-defined>
    <meta:user-defined meta:name="DCTERMS.W3CDTF/OVERHEIDop.jaargang">2023</meta:user-defined>
    <meta:user-defined meta:name="OVERHEIDop.externeBijlage">HAARLEM_202310_GFO_ZAKEN_105831_Bijlage publica...|exb-2023-48218</meta:user-defined>
    <meta:user-defined meta:name="OVERHEIDop.publicationIssue">437172</meta:user-defined>
    <meta:user-defined meta:name="OVERHEIDop.GmbID/DC.identifier">gmb-2023-437172</meta:user-defined>
    <meta:user-defined meta:name="OVERHEIDop.versieInformatie"/>
  </office:meta>
</office:document-meta>
</file>