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wijziging van de Nadere regels en beleidsregels maatschappelijke ondersteuning gemeente Woerden 2023</text:p>
      <text:section text:name="regeling_id1-3-2" text:style-name="regeling">
        <text:section text:name="aanhef_id1-3-2-1" text:style-name="aanhef">
          <text:section text:name="preambule_id1-3-2-1-1" text:style-name="preambule">
            <text:p text:style-name="al"/>
            <text:p text:style-name="al"> Burgemeester en wethouders van de gemeente Woerden, </text:p>
            <text:p text:style-name="al"/>
            <text:p text:style-name="al"> Gelet op de Wet maatschappelijke ondersteuning 2015; </text:p>
            <text:p text:style-name="al"/>
            <text:p text:style-name="al"> Gelet op de Verordening maatschappelijke ondersteuning gemeente Woerden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5.2.2. "Eigen bijdrage huishoudelijke hulp en begeleiding" van de Nadere regels en beleidsregels maatschappelijke ondersteuning gemeente Woerden 2023 als volgt te wijzigen:</text:p>
            <text:p text:style-name="al"/>
            <text:p text:style-name="al">
            <text:span text:style-name="nadrukcur">5.2.2 Eigen bijdrage huishoudelijke hulp en begeleiding</text:span>
          </text:p>
            <text:p text:style-name="al">De startdatum is de datum waarop de ondersteuning daadwerkelijk is geleverd. De stopdatum is de datum waarop de ondersteuning daadwerkelijk is gestopt en er verder geen andere voorzieningen zijn. Het tijdelijke stoppen (pauzeren) van de eigen bijdrage voor huishoudelijke hulp en begeleiding is niet mogelijk. Als er door leveringsproblemen bij de aanbieder een kalandermaand geen zorg geleverd is, kan de inwoners tot maximaal 6 weken nadat de zorg weer gestart is zijn eigen bijdrage terugvragen.</text:p>
          </text:section>
          <text:section text:name="artikel_id1-3-2-2-2" text:style-name="artikel">
            <text:p text:style-name="artikel_kop_titel"><text:span text:style-name="artikel_kop_label"/> <text:span text:style-name="artikel_kop_nr"/> II. </text:p>
            <text:p text:style-name="al">Artikel 5.2.3. "Eigen bijdrage pgb" van de Nadere regels en beleidsregels maatschappelijke ondersteuning gemeente Woerden 2023 als volgt te wijzigen:</text:p>
            <text:p text:style-name="al"/>
            <text:p text:style-name="al">
            <text:span text:style-name="nadrukcur">5.2.3 Eigen bijdrage pgb</text:span>
          </text:p>
            <text:p text:style-name="al">De ingangs- en einddatum van het pgb worden aangehouden voor de start/stop eigen bijdrage. Het is niet mogelijk om een pgb te pauzeren. Voor hulpmiddelen en (woon)voorzieningen betaalt de inwoner een eigen bijdrage zolang de voorziening loopt en tot het maximum van de kostprijs.</text:p>
          </text:section>
          <text:section text:name="artikel_id1-3-2-2-3" text:style-name="artikel">
            <text:p text:style-name="artikel_kop_titel"><text:span text:style-name="artikel_kop_label"/> <text:span text:style-name="artikel_kop_nr"/> III.</text:p>
            <text:p text:style-name="al"> Artikel 8.5 "Grote woningaanpassingen versus verhuizen" van de Nadere regels en beleidsregels maatschappelijke ondersteuning gemeente Woerden 2023 als volgt te wijzigen:</text:p>
            <text:p text:style-name="al"/>
            <text:p text:style-name="al">
            <text:span text:style-name="nadrukcur">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inwoner geadviseerd te verhuizen.</text:p>
            <text:p text:style-name="al">Het is niet mogelijk een uitputtend overzicht te geven van alle mogelijke zwaarwegende reden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3-7">
              <text:list-item text:style-override="id1-3-2-2-3-7-1">
                <text:number>1.</text:number>
                <text:p text:style-name="al">de woonlasten en financiële consequenties van de verhuizing;</text:p>
              </text:list-item>
              <text:list-item text:style-override="id1-3-2-2-3-7-2">
                <text:number>2.</text:number>
                <text:p text:style-name="al">de termijn waarop een woning beschikbaar komt (in verband met de medische verantwoorde termijn);</text:p>
              </text:list-item>
              <text:list-item text:style-override="id1-3-2-2-3-7-3">
                <text:number>3.</text:number>
                <text:p text:style-name="al">de sociale omstandigheden;</text:p>
              </text:list-item>
              <text:list-item text:style-override="id1-3-2-2-3-7-4">
                <text:number>4.</text:number>
                <text:p text:style-name="al">eventueel aanwezige mantelzorg.</text:p>
              </text:list-item>
            </text:list>
          </text:section>
          <text:section text:name="artikel_id1-3-2-2-4" text:style-name="artikel">
            <text:p text:style-name="artikel_kop_titel"><text:span text:style-name="artikel_kop_label"/> <text:span text:style-name="artikel_kop_nr"/> IV. </text:p>
            <text:p text:style-name="al">Artikel 8.8 "Eenmalig pgb tarief woonvoorzieningen en hulpmiddelen" van de Nadere regels en beleidsregels maatschappelijke ondersteuning gemeente Woerden 2023 als volgt te wijzigen:</text:p>
            <text:p text:style-name="al"/>
            <text:p text:style-name="al">
            <text:span text:style-name="nadrukcur">8.8 Eenmalig pgb tarief woonvoorzieningen en hulpmiddelen</text:span>
          </text:p>
            <text:list text:style-name="id1-3-2-2-4-5">
              <text:list-item text:style-override="id1-3-2-2-4-5-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text:p>
              </text:list-item>
              <text:list-item text:style-override="id1-3-2-2-4-5-2">
                <text:number>2.</text:number>
                <text:p text:style-name="al">Dit bedrag is inclusief het aanpassen van de voorziening en tevens de kosten voor de instandhouding, zoals - en voor zover nodig - keuring, onderhoud, reparatie en verzekering. </text:p>
              </text:list-item>
              <text:list-item text:style-override="id1-3-2-2-4-5-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4-5-4">
                <text:number>4.</text:number>
                <text:p text:style-name="al">Bij verstrekking van een niet-roerende woonvoorziening c.q. woningaanpassing wordt de hoogte van het pgb bepaald door een, door het college geaccepteerde, offerte.</text:p>
              </text:list-item>
              <text:list-item text:style-override="id1-3-2-2-4-5-5">
                <text:number>5.</text:number>
                <text:p text:style-name="al">Als de verstrekking in natura een tweedehands voorziening betreft, wordt het eenmalig pgb daarop gebaseerd, met een looptijd gelijk aan de verkorte termijn waarop de zaak technisch is afgeschreven, rekening houdend met onderhoud en verzekering.</text:p>
              </text:list-item>
            </text:list>
          </text:section>
          <text:section text:name="artikel_id1-3-2-2-5" text:style-name="artikel">
            <text:p text:style-name="artikel_kop_titel"><text:span text:style-name="artikel_kop_label"/> <text:span text:style-name="artikel_kop_nr"/> V. </text:p>
            <text:p text:style-name="al">Deze wijzigingen in werking te laten treden de dag na publicatie van dit besluit.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Woerden in zijn vergadering gehouden op 10 okto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De burgemeester,</text:span></text:p>
            <text:p><text:span text:style-name="functie"/></text:p>
          </text:section>
          <text:section text:name="ondertekening_id1-3-2-3-4">
            <text:p><text:span text:style-name="functie"/></text:p>
            <text:p><text:span text:style-name="functie"/></text:p>
            <text:p><text:span text:style-name="functie">M. Brander V.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71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Nadere regels en beleidsregels maatschappelijke ondersteuning gemeente Woerden 2023</meta:user-defined>
    <dc:language>nl</dc:language>
    <meta:user-defined meta:name="OVERHEIDop.locatietype/OVERHEIDop.gebiedsmarkering">Gemeente</meta:user-defined>
    <meta:user-defined meta:name="DC.title">Besluit van burgemeester en wethouders van Woerden houdende regels en beleidsregels maatschappelijke ondersteuning (Nadere regels en beleidsregels maatschappelijke ondersteuning gemeente Woerden 2023)</meta:user-defined>
    <meta:user-defined meta:name="DCTERMS.W3CDTF/DCTERMS.available">2023-10-13</meta:user-defined>
    <meta:user-defined meta:name="DCTERMS.W3CDTF/OVERHEIDop.jaargang">2023</meta:user-defined>
    <meta:user-defined meta:name="OVERHEIDop.publicationIssue">437167</meta:user-defined>
    <meta:user-defined meta:name="OVERHEIDop.betreftRegeling">CVDR687140_4</meta:user-defined>
    <meta:user-defined meta:name="OVERHEIDop.GmbID/DC.identifier">gmb-2023-437167</meta:user-defined>
    <meta:user-defined meta:name="xs:date/OVERHEIDop.startdatum">2023-10-14</meta:user-defined>
    <meta:user-defined meta:name="OVERHEIDop.versieInformatie"/>
  </office:meta>
</office:document-meta>
</file>