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recreatiewoning, 't Nijenhuis (voorlopig) 20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18-10-2023</text:span>
          </text:p>
            <text:p text:style-name="common-al">
            <text:span text:style-name="nadrukvet">Locatie:</text:span> 't Nijenhuis (voorlopig) 20r Wijhe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1773ESUITE13439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1343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71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439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werpbesluit omgevingsvergunning, het bouwen van een recreatiewoning, 't Nijenhuis (voorlopig) 20r Wijh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165</meta:user-defined>
    <meta:user-defined meta:name="OVERHEIDop.GmbID/DC.identifier">gmb-2023-437165</meta:user-defined>
    <meta:user-defined meta:name="OVERHEIDop.versieInformatie"/>
  </office:meta>
</office:document-meta>
</file>