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op 1 april 2024 van woensdag tot en met zondag tussen 10.00 uur en 17.00 uur in de maanden april tot en met september aan de ve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erleend aan de veerweg vanaf 1 april 2024 van woensdag t/m zondag tussen 10.00 uur en 17.00 uur in de maanden april t/m september.</text:p>
            <text:p text:style-name="common-al">Verzenddatum: 28 september 2023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15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5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5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standplaatsvergunning op 1 april 2024 van woensdag tot en met zondag tussen 10.00 uur en 17.00 uur in de maanden april tot en met september aan de veerweg te Culembo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153</meta:user-defined>
    <meta:user-defined meta:name="OVERHEIDop.GmbID/DC.identifier">gmb-2023-437153</meta:user-defined>
    <meta:user-defined meta:name="OVERHEIDop.versieInformatie"/>
  </office:meta>
</office:document-meta>
</file>