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hogen en vernieuwen van 2 kozijnen, Bartlehiem 59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59, Wyns</text:p>
            <text:p text:style-name="common-al">Olo: 7552491</text:p>
            <text:p text:style-name="common-al">het verhogen en vernieuwen van 2 kozijnen</text:p>
            <text:p text:style-name="common-al">Datum ontvangst: 30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71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hogen en vernieuwen van 2 kozijnen, Bartlehiem 59, Wyns</meta:user-defined>
    <meta:user-defined meta:name="DCTERMS.W3CDTF/DCTERMS.available">2023-02-08</meta:user-defined>
    <meta:user-defined meta:name="DCTERMS.W3CDTF/OVERHEIDop.jaargang">2023</meta:user-defined>
    <meta:user-defined meta:name="OVERHEIDop.publicationIssue">43715</meta:user-defined>
    <meta:user-defined meta:name="OVERHEIDop.GmbID/DC.identifier">gmb-2023-43715</meta:user-defined>
    <meta:user-defined meta:name="OVERHEIDop.versieInformatie"/>
  </office:meta>
</office:document-meta>
</file>