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Hoeveler 6,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besloten om de beslistermijn voor de aanvraag met zaaknummer V-2023-3085 voor een omgevingsvergunning : het bouwen van een logistiek centrum inclusief kantoorruimte met een sprinklergebouw, op locatie De Hoeveler 6, 8 en 1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14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De Hoeveler 6, 8 en 1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149</meta:user-defined>
    <meta:user-defined meta:name="OVERHEIDop.GmbID/DC.identifier">gmb-2023-437149</meta:user-defined>
    <meta:user-defined meta:name="OVERHEIDop.versieInformatie"/>
  </office:meta>
</office:document-meta>
</file>