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ariks aan Hanendorperweg 188, 8166JJ Emst (916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lariks aan Hanendorperweg 188, 8166JJ Emst.Datum besluit:  10-10-2023Zaaknummer:  91660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713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3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3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070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lariks aan Hanendorperweg 188, 8166JJ Emst (916609)</meta:user-defined>
    <meta:user-defined meta:name="DCTERMS.W3CDTF/DCTERMS.available">2023-10-13</meta:user-defined>
    <meta:user-defined meta:name="DCTERMS.W3CDTF/OVERHEIDop.jaargang">2023</meta:user-defined>
    <meta:user-defined meta:name="OVERHEIDop.publicationIssue">437138</meta:user-defined>
    <meta:user-defined meta:name="OVERHEIDop.GmbID/DC.identifier">gmb-2023-437138</meta:user-defined>
    <meta:user-defined meta:name="OVERHEIDop.versieInformatie"/>
  </office:meta>
</office:document-meta>
</file>