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woonhuis, Viottastraat 19 565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06 </text:p>
            <text:p text:style-name="common-al"> Omschrijving: uitbreid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ottastraat 19 5654GJ Eindhoven</text:p>
              </text:list-item>
            </text:list>
            <text:p text:style-name="common-al"> Datum ontvangst: 1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13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3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13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06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, Viottastraat 19 5654GJ Eindhov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137</meta:user-defined>
    <meta:user-defined meta:name="OVERHEIDop.GmbID/DC.identifier">gmb-2023-437137</meta:user-defined>
    <meta:user-defined meta:name="OVERHEIDop.versieInformatie"/>
  </office:meta>
</office:document-meta>
</file>