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Amerikaanse eiken aan Hanendorperweg 226, 8166JJ Emst (916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Amerikaanse eiken aan Hanendorperweg 226, 8166JJ Emst.Datum besluit:  10-10-2023Zaaknummer:  91614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713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3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3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070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3 Amerikaanse eiken aan Hanendorperweg 226, 8166JJ Emst (916146)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136</meta:user-defined>
    <meta:user-defined meta:name="OVERHEIDop.GmbID/DC.identifier">gmb-2023-437136</meta:user-defined>
    <meta:user-defined meta:name="OVERHEIDop.versieInformatie"/>
  </office:meta>
</office:document-meta>
</file>