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aan Burgemeester Van der Feltzlaan 2, 8162MB Epe (915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Burgemeester Van der Feltzlaan 2, 8162MB Epe.Datum besluit:  10-10-2023Zaaknummer:  91507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1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71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grove dennen aan Burgemeester Van der Feltzlaan 2, 8162MB Epe (915075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35</meta:user-defined>
    <meta:user-defined meta:name="OVERHEIDop.GmbID/DC.identifier">gmb-2023-437135</meta:user-defined>
    <meta:user-defined meta:name="OVERHEIDop.versieInformatie"/>
  </office:meta>
</office:document-meta>
</file>