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aanleg van landschapselementen aan Duisterestraat 16, 8162GL Epe (907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aanleg van landschapselementen aan Duisterestraat 16, 8162GL Epe.Datum besluit:  10-10-2023Zaaknummer:  90791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13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7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aanleg van landschapselementen aan Duisterestraat 16, 8162GL Epe (907910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32</meta:user-defined>
    <meta:user-defined meta:name="OVERHEIDop.GmbID/DC.identifier">gmb-2023-437132</meta:user-defined>
    <meta:user-defined meta:name="OVERHEIDop.versieInformatie"/>
  </office:meta>
</office:document-meta>
</file>