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Galgeweg 5, 4306NJ Nieuwerkerk   - het wijzigen van de voorgevel en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de voorgevel en plaatsen verandaZaaknummer: 979793Datum indiening: 10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713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991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Galgeweg 5, 4306NJ Nieuwerkerk   - het wijzigen van de voorgevel en plaatsen verand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131</meta:user-defined>
    <meta:user-defined meta:name="OVERHEIDop.GmbID/DC.identifier">gmb-2023-437131</meta:user-defined>
    <meta:user-defined meta:name="OVERHEIDop.versieInformatie"/>
  </office:meta>
</office:document-meta>
</file>