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naatstraat 1 107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aatstraat 1 1074HK Amsterdam</text:p>
            <text:p text:style-name="common-al">Omschrijving: voor het kappen van een boom staande in de tuin.</text:p>
            <text:p text:style-name="common-al">Datum ontvangst: 09-10-2023</text:p>
            <text:p text:style-name="common-al">Zaaknummer: Z2023-Z006957</text:p>
            <text:p text:style-name="common-al">OLO nummer: 81118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12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2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2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957</meta:user-defined>
    <meta:user-defined meta:name="DCTERMS.abstract">kappen van een boom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Granaatstraat 1 1074HK Amster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29</meta:user-defined>
    <meta:user-defined meta:name="OVERHEIDop.GmbID/DC.identifier">gmb-2023-437129</meta:user-defined>
    <meta:user-defined meta:name="OVERHEIDop.versieInformatie"/>
  </office:meta>
</office:document-meta>
</file>