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Ooster Oenerweg 22, 8167PD Oene (920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Ooster Oenerweg 22, 8167PD Oene. </text:p>
            <text:p text:style-name="common-al">Datum aanvraag:  09-10-2023</text:p>
            <text:p text:style-name="common-al">Zaaknummer : 92052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12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2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72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bomen aan Ooster Oenerweg 22, 8167PD Oene (920522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26</meta:user-defined>
    <meta:user-defined meta:name="OVERHEIDop.GmbID/DC.identifier">gmb-2023-437126</meta:user-defined>
    <meta:user-defined meta:name="OVERHEIDop.versieInformatie"/>
  </office:meta>
</office:document-meta>
</file>