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met veranda aan de Tippe 3C, 8162BN Epe (9206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erging met veranda aan de Tippe 3C, 8162BN Epe. </text:p>
            <text:p text:style-name="common-al">Datum aanvraag:  10-10-2023</text:p>
            <text:p text:style-name="common-al">Zaaknummer : 9206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1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7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erging met veranda aan de Tippe 3C, 8162BN Epe (920652)</meta:user-defined>
    <meta:user-defined meta:name="DCTERMS.W3CDTF/DCTERMS.available">2023-10-13</meta:user-defined>
    <meta:user-defined meta:name="DCTERMS.W3CDTF/OVERHEIDop.jaargang">2023</meta:user-defined>
    <meta:user-defined meta:name="OVERHEIDop.publicationIssue">437123</meta:user-defined>
    <meta:user-defined meta:name="OVERHEIDop.GmbID/DC.identifier">gmb-2023-437123</meta:user-defined>
    <meta:user-defined meta:name="OVERHEIDop.versieInformatie"/>
  </office:meta>
</office:document-meta>
</file>