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ergunning vakantiewoningen en berging aan Schansstraat 14 5688N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wijzigen van de vergunning vakantiewoningen en berging aan Schansstraat 14 5688NC Oirschot. Het kenmerk van de gemeente voor deze zaak is 0823471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0-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712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2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2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7156</meta:user-defined>
    <meta:user-defined meta:name="DCTERMS.abstract">wijzigen van de vergunning vakantiewoningen en berg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vergunning vakantiewoningen en berging aan Schansstraat 14 5688NC Oirschot</meta:user-defined>
    <meta:user-defined meta:name="DCTERMS.W3CDTF/DCTERMS.available">2023-10-13</meta:user-defined>
    <meta:user-defined meta:name="DCTERMS.W3CDTF/OVERHEIDop.jaargang">2023</meta:user-defined>
    <meta:user-defined meta:name="OVERHEIDop.publicationIssue">437120</meta:user-defined>
    <meta:user-defined meta:name="OVERHEIDop.GmbID/DC.identifier">gmb-2023-437120</meta:user-defined>
    <meta:user-defined meta:name="OVERHEIDop.versieInformatie"/>
  </office:meta>
</office:document-meta>
</file>