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5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50, 9603 AL, voor de splitsing van het pand d.m.v. een eigen huisnummer, 10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711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1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1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50 Hoogezand aanvraag omgevings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15</meta:user-defined>
    <meta:user-defined meta:name="OVERHEIDop.GmbID/DC.identifier">gmb-2023-437115</meta:user-defined>
    <meta:user-defined meta:name="OVERHEIDop.versieInformatie"/>
  </office:meta>
</office:document-meta>
</file>