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Morsestraat HDW00 A 4657</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nieuwbouw bedrijfspand Morsestraat Harderwijk op locatie HDW00 A 4657. De aanvraag is geregistreerd onder zaaknummer 2023-00218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item text:style-override="id1-3-2-1-1-2-3">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711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1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1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DW00 A 46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bedrijfspand Morsestraat HDW00 A 4657</meta:user-defined>
    <meta:user-defined meta:name="DCTERMS.W3CDTF/DCTERMS.available">2023-10-13</meta:user-defined>
    <meta:user-defined meta:name="DCTERMS.W3CDTF/OVERHEIDop.jaargang">2023</meta:user-defined>
    <meta:user-defined meta:name="OVERHEIDop.publicationIssue">437112</meta:user-defined>
    <meta:user-defined meta:name="OVERHEIDop.GmbID/DC.identifier">gmb-2023-437112</meta:user-defined>
    <meta:user-defined meta:name="OVERHEIDop.versieInformatie"/>
  </office:meta>
</office:document-meta>
</file>