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ENTEN –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ught, ontheffing venten van consumptie-ijs elke dag van 1 april t/m 30 september in 2023, ontvangen op 3 januari 2023.</text:p>
            <text:p text:style-name="tussenkopcur">De ontheffing is verzonden op 23 januari 2023. 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VUGHT – ONTHEFFING VENTEN –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10</meta:user-defined>
    <meta:user-defined meta:name="OVERHEIDop.GmbID/DC.identifier">gmb-2023-43710</meta:user-defined>
    <meta:user-defined meta:name="OVERHEIDop.versieInformatie"/>
  </office:meta>
</office:document-meta>
</file>