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45982351i769924bb-be90-47ee-b982-d78027e6ef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Ton van Duinhovenhof hoek Lia Doranastraat aanleg gehandicaptenparkeerplaats kenteken GH-721-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H-721-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Ton van Duinhovenhof hoek Lia Doranastraat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GH-721-X en het aanbrengen van ondersteunende markeringen (RVV 1990), in te stellen: een gehandicaptenparkeerplaats ter hoogte van perceel Ton van Duinhovenhof hoek Lia Doranastraat (parkeervaknummer nntb)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6.07471264367818mm"><draw:image xlink:href="Pictures/afb445982351i769924bb-be90-47ee-b982-d78027e6efe0.png" xlink:type="simple"/></draw:frame></text:p>
            </text:section></draw:text-box></draw:frame>
          </text:p>
            <text:p text:style-name="common-al">Amsterdam, 11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09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9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9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on van Duinhovenhof hoek Lia Doranastraat aanleg gehandicaptenparkeerplaats kenteken GH-721-X -  Ton van Duinhovenhof hoek Lia Dora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Ton van Duinhovenhof hoek Lia Doranastraat aanleg gehandicaptenparkeerplaats kenteken GH-721-X</meta:user-defined>
    <meta:user-defined meta:name="OVERHEIDop.verkeersbordcode">E6</meta:user-defined>
    <dc:language>nl</dc:language>
    <meta:user-defined meta:name="OVERHEIDop.locatietype/OVERHEIDop.gebiedsmarkering">Punt</meta:user-defined>
    <meta:user-defined meta:name="DC.title">Amsterdam Noord, verkeersbesluit Ton van Duinhovenhof hoek Lia Doranastraat aanleg gehandicaptenparkeerplaats kenteken GH-721-X</meta:user-defined>
    <meta:user-defined meta:name="DCTERMS.W3CDTF/DCTERMS.available">2023-10-13</meta:user-defined>
    <meta:user-defined meta:name="DCTERMS.W3CDTF/OVERHEIDop.jaargang">2023</meta:user-defined>
    <meta:user-defined meta:name="OVERHEIDop.publicationIssue">437093</meta:user-defined>
    <meta:user-defined meta:name="OVERHEIDop.GmbID/DC.identifier">gmb-2023-437093</meta:user-defined>
    <meta:user-defined meta:name="OVERHEIDop.versieInformatie"/>
  </office:meta>
</office:document-meta>
</file>