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zamelen van oud ijzer op 4 november 2023 bij Oudeweg 2 7722KZ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5-10-2023 onderstaande melding ontvangen:</text:p>
            <text:p text:style-name="common-al">
            <text:span text:style-name="nadrukvet">Kenmerk:</text:span> Z/23/706530</text:p>
            <text:p text:style-name="common-al">
            <text:span text:style-name="nadrukvet">Ingekomen:</text:span> 05-10-2023</text:p>
            <text:p text:style-name="common-al">
            <text:span text:style-name="nadrukvet">Locatie:</text:span> bij Oudeweg 2 7722KZ Dalfsen</text:p>
            <text:p text:style-name="common-al">
            <text:span text:style-name="nadrukvet">Projectomschrijving:</text:span> het verzamelen oud ijzer op 4 november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ingedien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7084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08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08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3/706530</meta:user-defined>
    <meta:user-defined meta:name="DCTERMS.abstract">het verzamelen oud ijzer op 4 novem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et verzamelen van oud ijzer op 4 november 2023 bij Oudeweg 2 7722KZ Dalfs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7084</meta:user-defined>
    <meta:user-defined meta:name="OVERHEIDop.GmbID/DC.identifier">gmb-2023-437084</meta:user-defined>
    <meta:user-defined meta:name="OVERHEIDop.versieInformatie"/>
  </office:meta>
</office:document-meta>
</file>