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Feesten W.S.V. Ceres academisch jaar 23/24" aan de Generaal Foulkesweg 1B op 23-11-2023 van 22:00 uur tot 24-11-2023 05:00 uur, op 18-01-2024 van 22:00 uur tot 19-01-2024 05:00 uur en op 30-05-2024 van 22:00 uur tot 31-05-2024 05: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707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7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7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en Feesten W.S.V. Ceres academisch jaar 23/24" aan de Generaal Foulkesweg 1B op 23-11-2023 van 22:00 uur tot 24-11-2023 05:00 uur, op 18-01-2024 van 22:00 uur tot 19-01-2024 05:00 uur en op 30-05-2024 van 22:00 uur tot 31-05-2024 05:00 uur in Wageningen.</meta:user-defined>
    <meta:user-defined meta:name="DCTERMS.W3CDTF/DCTERMS.available">2023-10-13</meta:user-defined>
    <meta:user-defined meta:name="DCTERMS.W3CDTF/OVERHEIDop.jaargang">2023</meta:user-defined>
    <meta:user-defined meta:name="OVERHEIDop.publicationIssue">437075</meta:user-defined>
    <meta:user-defined meta:name="OVERHEIDop.GmbID/DC.identifier">gmb-2023-437075</meta:user-defined>
    <meta:user-defined meta:name="OVERHEIDop.versieInformatie"/>
  </office:meta>
</office:document-meta>
</file>