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een promotie van een boekverfilming tijdens het evenement "24 uur Hanze" op 13 oktober 2023 van 19:00 t/m 22:00 uur, locatie: de Vischmarkt in de binnenstad van Elburg.</text:p>
            <text:p text:style-name="last-al">Geen bezwaar mogelijk. Wanneer u vragen heeft kunt contact opnemen met domein Dienstverlening via tel. 0525 - 688 688 of e-mailen naar gemeente@elbur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706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6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6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0648</meta:user-defined>
    <meta:user-defined meta:name="DCTERMS.abstract">Betreft: Binnengekomen melding kleinschalig evenement op locatie Beekstraat 24, 8081EC Elburg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063</meta:user-defined>
    <meta:user-defined meta:name="OVERHEIDop.GmbID/DC.identifier">gmb-2023-437063</meta:user-defined>
    <meta:user-defined meta:name="OVERHEIDop.versieInformatie"/>
  </office:meta>
</office:document-meta>
</file>