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22 het wijzigen van de bestemming van woon-winkelbestemming naar alleen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Willem Frisostraat 22 OV20230043 het wijzigen van de bestemming van woon-winkelbestemming naar alleen woonbestemming (datum verzending brief / besluit: 24-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Johan Willem Frisostraat 22 het wijzigen van de bestemming van woon-winkelbestemming naar alleen woonbestemming</meta:user-defined>
    <meta:user-defined meta:name="DCTERMS.W3CDTF/DCTERMS.available">2023-02-02</meta:user-defined>
    <meta:user-defined meta:name="DCTERMS.W3CDTF/OVERHEIDop.jaargang">2023</meta:user-defined>
    <meta:user-defined meta:name="OVERHEIDop.publicationIssue">43706</meta:user-defined>
    <meta:user-defined meta:name="OVERHEIDop.GmbID/DC.identifier">gmb-2023-43706</meta:user-defined>
    <meta:user-defined meta:name="OVERHEIDop.versieInformatie"/>
  </office:meta>
</office:document-meta>
</file>