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sdwang verwijderen auto op openbare weg te Elburg</text:p>
      <text:section text:name="regeling_id1-3-2" text:style-name="regeling">
        <text:section text:name="aanhef_id1-3-2-1" text:style-name="aanhef">
          <text:section text:name="preambule_id1-3-2-1-1" text:style-name="preambule">
            <text:p text:style-name="al">Burgemeester en wethouders van Elburg maken bekend dat zij op 10 oktober 2023 een last onder bestuursdwang hebben opgelegd. Het gaat om het verwijderen van een op een parkeerplaats aan de openbare weg geplaatste auto.</text:p>
            <text:p text:style-name="al">Deze auto, een Citroen C5 met kenteken RK-080-F, verkeert in slechte staat. Het voertuig is geschorst, heeft geen geldige Apk en heeft meerdere lekke banden. Het voertuig staat op een parkeerplaats aan de Vrijheid te Elburg achter de Hellenbeekstraat. </text:p>
            <text:p text:style-name="al">Op grond van artikel 5.4 van de Algemene plaatselijke verordening gemeente Elburg is het verboden een voertuig waarmee als gevolg van andere dan eenvoudig te verhelpen gebreken niet kan of mag worden gereden, langer dan drie achtereenvolgende dagen op de weg te parkeren. </text:p>
            <text:p text:style-name="al"/>
            <text:p text:style-name="al">Op het voertuig is een vooraankondiging last onder bestuursdwang achtergelaten op 29 september 2023. </text:p>
            <text:p text:style-name="al"/>
            <text:p text:style-name="al">Een afschrift van dit besluit is in te zien op het gemeentehuis van Elburg. </text:p>
            <text:p text:style-name="al"/>
            <text:p text:style-name="al">Bezwaar</text:p>
            <text:p text:style-name="al">Indien u het als belanghebbende niet eens bent met dit besluit kunt u een gemotiveerd bezwaarschrift indienen. Dat kan gedurende zes weken na de verzenddatum van dit besluit. Het bezwaarschrift kunt u zowel digitaal als schriftelijk in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0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bestuursdwang verwijderen auto op openbare weg te Elburg</meta:user-defined>
    <meta:user-defined meta:name="DCTERMS.W3CDTF/DCTERMS.available">2023-10-13</meta:user-defined>
    <meta:user-defined meta:name="DCTERMS.W3CDTF/OVERHEIDop.jaargang">2023</meta:user-defined>
    <meta:user-defined meta:name="OVERHEIDop.publicationIssue">437058</meta:user-defined>
    <meta:user-defined meta:name="OVERHEIDop.GmbID/DC.identifier">gmb-2023-437058</meta:user-defined>
    <meta:user-defined meta:name="OVERHEIDop.versieInformatie"/>
  </office:meta>
</office:document-meta>
</file>