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laatsingsvergunning voor het plaatsen van 5 trotters van oktober 2023 tot juni 2024 op 5 locaties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0 oktober 2023</text:span> een besluit genomen op de aanvraag, geregistreerd onder zaaknummer 0879ZV202300303, voor het plaatsen van 5 trotters van oktober 2023 tot juni 2024 op locatie 5 locaties in de gemeente Zundert</text:p>
            <text:p text:style-name="common-al">
            
          </text:p>
            <text:p text:style-name="common-al">De plaatsingvergunning in het kader van artikel 2.10 van de Algemene Plaatselijke Verorde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0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0 okto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705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5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5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03</meta:user-defined>
    <dc:language>nl</dc:language>
    <meta:user-defined meta:name="OVERHEIDop.locatietype/OVERHEIDop.gebiedsmarkering">Punt</meta:user-defined>
    <meta:user-defined meta:name="DC.title">Kennisgeving plaatsingsvergunning voor het plaatsen van 5 trotters van oktober 2023 tot juni 2024 op 5 locaties in de gemeente Zundert</meta:user-defined>
    <meta:user-defined meta:name="DCTERMS.W3CDTF/DCTERMS.available">2023-10-13</meta:user-defined>
    <meta:user-defined meta:name="DCTERMS.W3CDTF/OVERHEIDop.jaargang">2023</meta:user-defined>
    <meta:user-defined meta:name="OVERHEIDop.publicationIssue">437056</meta:user-defined>
    <meta:user-defined meta:name="OVERHEIDop.GmbID/DC.identifier">gmb-2023-437056</meta:user-defined>
    <meta:user-defined meta:name="OVERHEIDop.versieInformatie"/>
  </office:meta>
</office:document-meta>
</file>