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aanwijzen trouwlocaties in de gemeente El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het bepaalde in artikel 108 juncto 147 van de Gemeentewet, artikel 1 van het Besluit burgerlijke stand 1994, artikel 5, lid 1 van de Wet rechten burgerlijke stand en artikel 4:81 van de Algemene wet bestuursrecht; </text:p>
            <text:p text:style-name="al">overwegende dat met dit beleid tegemoet wordt gekomen aan de noodzaak om duidelijkheid, eenvoud en rechtszekerheid; </text:p>
            <text:p text:style-name="al">overwegende dat het van belang is voor de behandeling van verzoeken om aanwijzing van een trouwlocatie een afwegingskader in nadere beleidsregels vast te leggen; </text:p>
            <text:p text:style-name="al">overwegende dat de criteria voor het aanwijzen van permanente trouwlocaties grotendeels zijn gecodificeerd op grond van wettelijke voorschriften aangevuld met gemeentelijke criteria waaraan de locaties voor huwelijksvoltrekkingen moeten voldoen. </text:p>
            <text:p text:style-name="al"/>
            <text:p text:style-name="al">besluit vast te stellen de: Wijziging beleidsregel aanwijzen trouwlocaties in de gemeente Elbu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 van de Beleidsregel wordt als volgt gewijzigd:</text:p>
            <text:p text:style-name="al">1. Een trouwlocatie wordt aangewezen voor één huwelijksvoltrekking of voor onbepaalde duur. </text:p>
            <text:p text:style-name="al">2. Een locatie voor één huwelijksvoltrekking of voor onbepaalde duur moet voldoen aan de bovenstaande criteria.</text:p>
            <text:p text:style-name="al">3. Elke locatie wordt voor de aanwijzing gecontroleerd op bovenstaande criteria. Daarnaast wordt op een locatie voor onbepaalde duur iedere twee jaar een controle uitgevoerd. </text:p>
            <text:p text:style-name="al">4. De aanwijzing wordt geweigerd c.q. vervalt als niet (meer) voldaan wordt aan bovenstaande criteria.  </text:p>
            <text:p text:style-name="al">5. Het college behoudt zich het recht voor om de aanwijzing in te trekken als de locatie niet (meer) aan bovenstaande criteria voldoe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1. Deze beleidsregel kan worden aangehaald als; Wijziging beleidsregel aanwijzing trouwlocaties in de gemeente Elburg.</text:p>
            <text:p text:style-name="al">2. Dit besluit treedt in werking op de eerste dag na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9 oktober 2023.</text:span></text:p>
            <text:p><text:span text:style-name="functie"/></text:p>
            <text:p><text:span text:style-name="functie">De burgemeester, ir. J.N. Rozendaal</text:span></text:p>
            <text:p><text:span text:style-name="functie"/></text:p>
            <text:p><text:span text:style-name="functie">De secretaris,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705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1 van het Besluit burgerlijke stand 1994]|[1.0:c:BWBR0006493&amp;artikel=1&amp;g=2023-03-01</meta:user-defined>
    <meta:user-defined meta:name="DC.source">artikel 5, eerste lid, van de Wet rechten burgerlijke stand]|[1.0:c:BWBR0001851&amp;artikel=5&amp;lid=1&amp;g=2019-02-16</meta:user-defined>
    <meta:user-defined meta:name="DC.source">artikel 4:81 van de Algemene wet bestuursrecht]|[1.0:c:BWBR0005537&amp;artikel=4%3A81&amp;g=2023-06-01</meta:user-defined>
    <meta:user-defined meta:name="DCTERMS.alternative">Wijziging beleidsregel aanwijzing trouwlocaties in de gemeente Elburg</meta:user-defined>
    <dc:language>nl</dc:language>
    <meta:user-defined meta:name="OVERHEIDop.locatietype/OVERHEIDop.gebiedsmarkering">Gemeente</meta:user-defined>
    <meta:user-defined meta:name="DC.title">Beleidsregel aanwijzen trouwlocaties in de gemeente El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55</meta:user-defined>
    <meta:user-defined meta:name="OVERHEIDop.betreftRegeling">CVDR697028_2</meta:user-defined>
    <meta:user-defined meta:name="xs:date/OVERHEIDop.startdatum">2023-10-14</meta:user-defined>
    <meta:user-defined meta:name="OVERHEIDop.GmbID/DC.identifier">gmb-2023-437055</meta:user-defined>
    <meta:user-defined meta:name="OVERHEIDop.versieInformatie"/>
  </office:meta>
</office:document-meta>
</file>