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thv Schoteroog Haarlem, 0392-2023-0108478, het inrichten van afvalzorg, stortplaats Schoteroog gelegen aan de N 2063, ontvangen op 11-10-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7054</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054</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054</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08478</meta:user-defined>
    <meta:user-defined meta:name="DCTERMS.abstract">het inrichten van afvalzorg, stortplaats Schoteroog gelegen aan de N 2063</meta:user-defined>
    <dc:language>nl</dc:language>
    <meta:user-defined meta:name="OVERHEIDop.locatietype/OVERHEIDop.gebiedsmarkering">Punt</meta:user-defined>
    <meta:user-defined meta:name="DC.title">Gemeente Haarlem, ingekomen aanvraag omgevingsvergunning, thv Schoteroog Haarlem, 0392-2023-0108478, het inrichten van afvalzorg, stortplaats Schoteroog gelegen aan de N 2063, ontvangen op 11-10-2023</meta:user-defined>
    <meta:user-defined meta:name="DCTERMS.W3CDTF/DCTERMS.available">2023-10-13</meta:user-defined>
    <meta:user-defined meta:name="DCTERMS.W3CDTF/OVERHEIDop.jaargang">2023</meta:user-defined>
    <meta:user-defined meta:name="OVERHEIDop.publicationIssue">437054</meta:user-defined>
    <meta:user-defined meta:name="OVERHEIDop.GmbID/DC.identifier">gmb-2023-437054</meta:user-defined>
    <meta:user-defined meta:name="OVERHEIDop.versieInformatie"/>
  </office:meta>
</office:document-meta>
</file>