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uitbouw woning Asterlaan 34, 2111B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oktober 2023 een aanvraag omgevingsvergunning voor een uitbouw aan de achterzijde van de woning op locatie Asterlaan 34, 2111BJ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705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5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5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2</meta:user-defined>
    <meta:user-defined meta:name="DCTERMS.abstract">Betreft: aanvraag op locatie Asterlaan 34, 2111BJ AerdenhoutAsterlaan 34, 2111BJ Aerdenhout</meta:user-defined>
    <dc:language>nl</dc:language>
    <meta:user-defined meta:name="OVERHEIDop.locatietype/OVERHEIDop.gebiedsmarkering">Punt</meta:user-defined>
    <meta:user-defined meta:name="DC.title">Aanvraag omgevingsvergunning  uitbouw woning Asterlaan 34, 2111BJ Aerdenhou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053</meta:user-defined>
    <meta:user-defined meta:name="OVERHEIDop.GmbID/DC.identifier">gmb-2023-437053</meta:user-defined>
    <meta:user-defined meta:name="OVERHEIDop.versieInformatie"/>
  </office:meta>
</office:document-meta>
</file>