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210, gewijzigd uitvoeren van een verleende vergunning voor het verbouwen van het restaurant en zal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weg 210 in Vasse</text:p>
            <text:p text:style-name="common-al">
            <text:span text:style-name="nadrukvet">Project:</text:span> het gewijzigd uitvoeren van een verleende vergunning voor het verbouwen van het restaurant en zalencentrum</text:p>
            <text:p text:style-name="common-al">
            <text:span text:style-name="nadrukvet">Ingekomen:</text:span> 10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0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684</meta:user-defined>
    <meta:user-defined meta:name="DCTERMS.abstract">het gewijzigd uitvoeren van een verleende vergunning voor het verbouwen van het restaurant en zalencentrum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210, gewijzigd uitvoeren van een verleende vergunning voor het verbouwen van het restaurant en zalencentru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052</meta:user-defined>
    <meta:user-defined meta:name="OVERHEIDop.GmbID/DC.identifier">gmb-2023-437052</meta:user-defined>
    <meta:user-defined meta:name="OVERHEIDop.versieInformatie"/>
  </office:meta>
</office:document-meta>
</file>