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en opheffen bushaltes De Thij, De Thij in Olden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0 oktober 2023</text:p>
            <text:p text:style-name="common-al"/>
            <text:p text:style-name="common-al"/>
            <text:p text:style-name="common-al"/>
            <text:p text:style-name="common-al">reg.nr. : Z2023-00000247</text:p>
            <text:p text:style-name="common-al"/>
            <text:p text:style-name="common-al">Onderwerp:</text:p>
            <text:p text:style-name="common-al"/>
            <text:p text:style-name="common-al">Verkeersbesluit voor het verwijderen van drie bushaltes en het aanleggen van twaalf bushaltes in de wijk de Thij in Oldenzaal.</text:p>
            <text:p text:style-name="common-al"/>
            <text:p text:style-name="common-al">Besluit</text:p>
            <text:p text:style-name="common-al"/>
            <text:p text:style-name="common-al">Het college van burgemeester en wethouders Oldenzaal besluit tot:</text:p>
            <text:p text:style-name="common-al"/>
            <text:p text:style-name="common-al">Het verwijderen van drie bushaltes en het aanleggen van twaalf bushaltes in de wijk de Thij in Oldenzaal, op de locatie kadastraal bekend onder nummer ODZ00 K9640, K10401, K10547, K8476, K10635, K10642, K10537 en K10518.</text:p>
            <text:p text:style-name="common-al"/>
            <text:p text:style-name="common-al"/>
            <text:p text:style-name="common-al">AFBEELDING 1</text:p>
            <text:p text:style-name="common-al"/>
            <text:p text:style-name="common-al"/>
            <text:p text:style-name="common-al"/>
            <text:p text:style-name="common-al"/>
            <text:p text:style-name="common-al">Op afbeelding 1 zijn de te verwijderen en de nieuwe haltes weergegeven.</text:p>
            <text:p text:style-name="common-al"/>
            <text:p text:style-name="common-al"/>
            <text:p text:style-name="common-al"/>
            <text:p text:style-name="common-al">De volgende bijlagen maken onderdeel uit van dit verkeerbesluit:</text:p>
            <text:p text:style-name="common-al">1.     Aanleggen Vondellaan (oostzijde) bushalte Vondellaan</text:p>
            <text:p text:style-name="common-al">2.     Aanleggen Vondellaan (westzijde) bushalte Vondellaan</text:p>
            <text:p text:style-name="common-al">3.     Aanleggen Schipleidelaan twee bushaltes Schipleidelaan (medio 2024)</text:p>
            <text:p text:style-name="common-al">4.     Aanleggen Thijsniederweg bushalte Thijsniederweg</text:p>
            <text:p text:style-name="common-al">5.     Aanleggen Hunenveldlaan bushalte Hunenveldlaan</text:p>
            <text:p text:style-name="common-al">6.     Aanleggen Het Nardusboer bushalte Zandhorstlaan</text:p>
            <text:p text:style-name="common-al">7.     Aanleggen Het Nardusboer bushalte Nardusboer</text:p>
            <text:p text:style-name="common-al">8.     Aanleggen Saasvelderlaan bushalte Saasvelderlaan</text:p>
            <text:p text:style-name="common-al">9.     Aanleggen Saasvelderlaan bushalte Cato Elderinklaan</text:p>
            <text:p text:style-name="common-al">10.  Aanleggen Johanna van Burenlaan bushalte Winkelcentrum de Thij</text:p>
            <text:p text:style-name="common-al">11.  Aanleggen Vondellaan bushalte Nicolaas Beetslaan (tijdelijk tot medio 2024).</text:p>
            <text:p text:style-name="common-al">12.  Verwijderen Griekenlandlaan bushalte Griekenlandlaan</text:p>
            <text:p text:style-name="common-al">13.  Verwijderen Dokter de Bruynstraat bushalte Johanna van Burenlaan</text:p>
            <text:p text:style-name="common-al">14.  Verwijderen Dokter de Bruynstraat bushalte Thijlaan</text:p>
            <text:p text:style-name="common-al"/>
            <text:p text:style-name="common-al"/>
            <text:p text:style-name="common-al">Aanleiding verkeersbesluit</text:p>
            <text:p text:style-name="common-al">Vervoerder Arriva start op 10 december 2023 met het rijden volgens dienstregeling 2024. Onderdeel van deze nieuwe dienstregeling is een nieuwe buslijn (6) waardoor bewoners van de Thij ongeveer een kwartier sneller in Enschede zijn dan in de huidige situatie waarbij reizigers via station Oldenzaal reizen. Hiervoor worden door gemeente Oldenzaal twaalf nieuwe bushaltes aangelegd en drie bushaltes verwijderd. De haltes worden voor het ingaan van de nieuwe dienstregeling aangelegd of verwijderd. Uitzondering hierop zijn de haltes aan de Schipleidelaan, deze worden medio 2024 aangelegd, dan zal de tijdelijke halte Nicolaas Beetslaan aan de Vondellaan worden verwijderd.</text:p>
            <text:p text:style-name="common-al">Motivering en belangenafweging</text:p>
            <text:p text:style-name="common-al"/>
            <text:p text:style-name="common-al">De straten Vondellaaan, Schipleidelaan, Thijsniederweg, Hunenveldlaan, Het Nardusboer, Zandhorstlaan, Saasvelderlaan, Cato Elderinklaan, Johanna van Burenlaan, Griekenlandlaan, Dokter de Bruynstraat, Thijlaan en Alpenlaan zijn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MOTIVATIE UIT AANVRAAG</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geplaatst.</text:p>
            <text:p text:style-name="common-al">Het aanleggen van twaalf bushaltes gebeurt door plaatsing van het verkeersbord L3b en het aanbrengen van blokmarkering. Bij de haltes aan de Vondellaan (oostzijde) zijn de blokmarkeringen reeds aanwezig.  </text:p>
            <text:p text:style-name="common-al">Het verwijderen van drie bushaltes gebeurt door het verwijderen van het verkeersbord L3b en, indien aanwezig, de blokmarkering.</text:p>
            <text:p text:style-name="common-al"/>
            <text:p text:style-name="common-al">Het doel van het aanpassen van de bushaltes is het bieden van een goede OV-verbinding tussen De Thij, Enschede en het centrum en station van Oldenzaal. Deze verbinding is hiermee belangrijk voor bewoners en bezoekers van De Thij.</text:p>
            <text:p text:style-name="common-al"/>
            <text:p text:style-name="common-al">De nieuwe buslijn 6 vermindert de reistijd tussen De Thij en Enschede met ongeveer een kwartier. Dit is een grote verbetering voor inwoners en bezoekers van De Thij.</text:p>
            <text:p text:style-name="common-al"/>
            <text:p text:style-name="common-al">In het infraconvenant dat de gemeente heeft met Provincie Overijssel, staat dat de gemeente infrastructuur voor het openbaar vervoer faciliteert. Met het aanleggen van deze bushaltes komen we deze afspraak met de Provincie Overijssel na.</text:p>
            <text:p text:style-name="common-al">Wettelijk kader</text:p>
            <text:p text:style-name="common-al"/>
            <text:p text:style-name="common-al">·       Artikel 2, eerste lid, onder a. van de Wegenverkeerswet 1994, bevat de verkeersbelangen die minimaal afgewogen dienen te worden bij een verkeerbesluit.</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Mede op grond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17 oktober 2023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Informatie</text:p>
            <text:p text:style-name="common-al">Voor meer informatie kunt u contact opnemen met Carlien Ankone, tel. 0541 - 58 81 11, e-mailadres administratie-sbm@oldenzaal.nl. Ik verzoek u bij schriftelijk contact ons kenmerk Z2023-00000247 te vermelden.</text:p>
            <text:p text:style-name="common-al"/>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0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47</meta:user-defined>
    <meta:user-defined meta:name="DCTERMS.abstract">Betreft:  Besluit op locatie De Thij in Oldenzaal</meta:user-defined>
    <dc:language>nl</dc:language>
    <meta:user-defined meta:name="OVERHEIDop.locatietype/OVERHEIDop.gebiedsmarkering">Vlak</meta:user-defined>
    <meta:user-defined meta:name="DC.title">Toestemming voor aanleggen en opheffen bushaltes De Thij, De Thij in Oldenzaal</meta:user-defined>
    <meta:user-defined meta:name="DCTERMS.W3CDTF/DCTERMS.available">2023-10-17</meta:user-defined>
    <meta:user-defined meta:name="OVERHEIDop.externeBijlage">Situatie|exb-2023-48210</meta:user-defined>
    <meta:user-defined meta:name="DCTERMS.W3CDTF/OVERHEIDop.jaargang">2023</meta:user-defined>
    <meta:user-defined meta:name="OVERHEIDop.publicationIssue">437043</meta:user-defined>
    <meta:user-defined meta:name="OVERHEIDop.GmbID/DC.identifier">gmb-2023-437043</meta:user-defined>
    <meta:user-defined meta:name="OVERHEIDop.versieInformatie"/>
  </office:meta>
</office:document-meta>
</file>