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schuifdeuren in de voorgevel voor vaste kozijnen - Kastanjelaan 1A 2351ND Leiderdorp - LDPZ2023-0002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Kastanjelaan 1A 2351ND Leiderdorp</text:p>
            <text:p text:style-name="common-al">
            <text:span text:style-name="nadrukvet">Zaaknummer:</text:span> LDPZ2023-000264</text:p>
            <text:p text:style-name="common-al">
            <text:span text:style-name="nadrukvet">Datum ontvangst aanvraag:</text:span> 05-10-2023</text:p>
            <text:p text:style-name="common-al">
            <text:span text:style-name="nadrukvet">Omschrijving:</text:span> Vervangen van de schuifdeuren in de voorgevel voor vaste kozijne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3703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3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3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64</meta:user-defined>
    <meta:user-defined meta:name="DCTERMS.abstract">Vervangen van de schuifdeuren in de voorgevel voor vaste kozijnen</meta:user-defined>
    <dc:language>nl</dc:language>
    <meta:user-defined meta:name="OVERHEIDop.locatietype/OVERHEIDop.gebiedsmarkering">Punt</meta:user-defined>
    <meta:user-defined meta:name="DC.title">Aangevraagde omgevingsvergunning voor het vervangen van de schuifdeuren in de voorgevel voor vaste kozijnen - Kastanjelaan 1A 2351ND Leiderdorp - LDPZ2023-000264.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038</meta:user-defined>
    <meta:user-defined meta:name="OVERHEIDop.GmbID/DC.identifier">gmb-2023-437038</meta:user-defined>
    <meta:user-defined meta:name="OVERHEIDop.versieInformatie"/>
  </office:meta>
</office:document-meta>
</file>