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onroerende zaak aan de Boerestreek in Appelsch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oornemens om een perceel grond te verkopen aan The Forest Grond B.V. door middel van een grondruil. Het betreft grond welke is gelegen aan de Boerestreek in Appelscha en is voorzien van het kadastrale nummer Makkinga, sectie C, nummer 7938 (deels), met een oppervlakte van ca. 1.550 m<text:span text:style-name="sup">2</text:span>. Het college ziet af van het volgen van een selectieprocedure, tenzij andere serieuze gegadigden zich melden. </text:p>
            <text:p text:style-name="common-al">
            <text:span text:style-name="nadrukcur">Waarom geen selectieprocedure? </text:span>
          </text:p>
            <text:p text:style-name="common-al">De grondruil (verkoop) past binnen het grondverkoopbeleid zoals beschreven in de Nota Grondprijzen 2022-2026 en is hiermee marktconform. The Forest is eigenaar van een perceel aangrenzend aan het perceel Makkinga, sectie C, nummer 7938 (deels). Verwerving van deze grond geeft The Forest de mogelijkheid een voorgenomen ontwikkeling aan de Boerestreek verder te realiseren en zo meer ruimte te bieden aan hun bedrijfsvoering. </text:p>
            <text:p text:style-name="common-al">Onderdeel van de grondruil is de aankoop door gemeente Ooststellingwerf van een perceel grond met daarop gelegen een weg met parkeerplaatsen. In het “Evenementenbeleid 2020” van gemeente Ooststellingwerf is deze weg aangewezen als calamiteitenroute als de Boerestreek afgesloten is. Bij calamiteiten bereiken de hulpdiensten de Boerestreek via deze weg. Deze weg dient bij grote evenementen altijd vrij gehouden te worden. </text:p>
            <text:p text:style-name="common-al">Vanwege de vorm en ligging van het perceel in combinatie met de voorgenomen ontwikkeling van The Forest en de aankoop van de weg als onderdeel van de ruilovereenkomst, is het college van mening dat er sprake is van een ruiling/levering waarvoor slechts één serieuze gegadigde in aanmerking komt.</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emeente@ooststellingwerf.nl" xlink:type="simple"><text:span text:style-name="nadrukondlijn">gemeente@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702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2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2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nemen tot verkoop van een onroerende zaak aan de Boerestreek in Appelscha</meta:user-defined>
    <meta:user-defined meta:name="DCTERMS.W3CDTF/DCTERMS.available">2023-10-16</meta:user-defined>
    <meta:user-defined meta:name="DCTERMS.W3CDTF/OVERHEIDop.jaargang">2023</meta:user-defined>
    <meta:user-defined meta:name="OVERHEIDop.publicationIssue">437026</meta:user-defined>
    <meta:user-defined meta:name="OVERHEIDop.GmbID/DC.identifier">gmb-2023-437026</meta:user-defined>
    <meta:user-defined meta:name="OVERHEIDop.versieInformatie"/>
  </office:meta>
</office:document-meta>
</file>