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C, perceelnummer 1658 (locatie Liefkeshoek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23 appartementen. Het besluit is verleend:</text:p>
            <text:p text:style-name="common-al">
            <text:span text:style-name="nadrukvet">Locatie: </text:span>kadastraal bekend gemeente Heteren, sectie C, perceelnummer 1658 (locatie Liefkeshoek) te Heteren</text:p>
            <text:p text:style-name="common-al">
            <text:span text:style-name="nadrukvet">Zaaknummer: </text:span>Z2023-00001911</text:p>
            <text:p text:style-name="common-al">
            <text:span text:style-name="nadrukvet">Datum besluit:</text:span> 11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mak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701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1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1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11</meta:user-defined>
    <meta:user-defined meta:name="DCTERMS.abstract">Betreft: het realiseren van 23 appartementen op locatie kadastraal bekend gemeente Heteren, sectie C, perceelnummer 1658 (locatie Liefkeshoek) te Heteren, vergunning verleend op 11 oktober 2023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C, perceelnummer 1658 (locatie Liefkeshoek) te Heter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019</meta:user-defined>
    <meta:user-defined meta:name="OVERHEIDop.GmbID/DC.identifier">gmb-2023-437019</meta:user-defined>
    <meta:user-defined meta:name="OVERHEIDop.versieInformatie"/>
  </office:meta>
</office:document-meta>
</file>