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  <text:list-style style:name="id1-3-2-1-1-7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leend - Meerjarenvergunning evenement  - Nieuwjaarsduik - d.d. 01-01-2024 - Vr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eerjarenvergunning is verleend op grond van artikel 2:25 Algemene Plaatselijke Verordening voor het houden van een Nieuwjaarsduik op 1 januari 2024 langs Duinkerken nabij de Van Leer Brug te Vreeland van 12:30 uur tot 15:00 uur. De vergunning is ook geldig voor hetzelfde evenement in 2025 en 2026.</text:p>
            <text:p text:style-name="common-al">Datum besluit: 9 oktober 2023</text:p>
            <text:p text:style-name="common-al">Zaaknummer: Z2023-00001688</text:p>
            <text:p text:style-name="common-al"/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list text:style-name="id1-3-2-1-1-7">
              <text:list-item text:style-override="id1-3-2-1-1-7-1">
                <text:number>•</text:number>
                <text:p text:style-name="al">de dagtekening;</text:p>
              </text:list-item>
              <text:list-item text:style-override="id1-3-2-1-1-7-2">
                <text:number>•</text:number>
                <text:p text:style-name="al">uw volledige naam- en adresgegevens;</text:p>
              </text:list-item>
              <text:list-item text:style-override="id1-3-2-1-1-7-3">
                <text:number>•</text:number>
                <text:p text:style-name="al">uw handtekening;</text:p>
              </text:list-item>
              <text:list-item text:style-override="id1-3-2-1-1-7-4">
                <text:number>•</text:number>
                <text:p text:style-name="al">een kopie van het besluit waar u het niet mee eens bent;</text:p>
              </text:list-item>
              <text:list-item text:style-override="id1-3-2-1-1-7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37012</text:span><text:line-break/><text:date style:data-style-name="dag" text:fixed="true" text:date-value="2023-10-13"/><text:line-break/><text:date style:data-style-name="jaar" text:fixed="true" text:date-value="2023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01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7012</text:span><text:date style:data-style-name="nicedate" text:fixed="true" text:date-value="2023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1688</meta:user-defined>
    <meta:user-defined meta:name="DCTERMS.abstract">Betreft: vergunning evenement Nieuwjaarsduik Vreeland</meta:user-defined>
    <dc:language>nl</dc:language>
    <meta:user-defined meta:name="OVERHEIDop.locatietype/OVERHEIDop.gebiedsmarkering">Vlak</meta:user-defined>
    <meta:user-defined meta:name="DC.title">Gemeente Stichtse Vecht - Verleend - Meerjarenvergunning evenement  - Nieuwjaarsduik - d.d. 01-01-2024 - Vreeland</meta:user-defined>
    <meta:user-defined meta:name="DCTERMS.W3CDTF/DCTERMS.available">2023-10-13</meta:user-defined>
    <meta:user-defined meta:name="DCTERMS.W3CDTF/OVERHEIDop.jaargang">2023</meta:user-defined>
    <meta:user-defined meta:name="OVERHEIDop.publicationIssue">437012</meta:user-defined>
    <meta:user-defined meta:name="OVERHEIDop.GmbID/DC.identifier">gmb-2023-437012</meta:user-defined>
    <meta:user-defined meta:name="OVERHEIDop.versieInformatie"/>
  </office:meta>
</office:document-meta>
</file>