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overeenkomst ten behoeve van het plaatsen van onderstations aan de Anthonie Fokkerstraat en de Nieuwe Markt in Barneveld.</text:span> <text:span text:style-name="artikel_kop_nr"/> </text:p>
            <text:p text:style-name="al"/>
          </text:section>
        </text:section>
        <text:section text:name="regeling-sluiting_id1-3-2-3" text:style-name="regeling-sluiting">
          <text:section text:name="slotformulering_id1-3-2-3-1" text:style-name="slotformulering">
            <text:p text:style-name="al">
            <text:span text:style-name="nadrukvet">De gemeente Barneveld is voornemens een koopovereenkomst te sluiten met Liander Infra Oost N.V. (“<text:span text:style-name="nadrukvet">Liander</text:span>”), teneinde de plaatsing van twee onderstations door Liander N.V. mogelijk te maken.</text:span>
          </text:p>
            <text:p text:style-name="al">
            <text:span text:style-name="nadrukvet">Voornemen tot het aangaan van een koopovereenkomst ten behoeve van het plaatsen van onderstations aan de Anthonie Fokkerstraat en de Nieuwe Markt in Barneveld.</text:span>
          </text:p>
            <text:p text:style-name="al"/>
            <text:p text:style-name="al">
            <text:span text:style-name="nadrukvet">Objectinformatie</text:span>
          </text:p>
            <text:p text:style-name="al">Adres: Anthonie Fokkerstraat nabij 39 te Barneveld</text:p>
            <text:p text:style-name="al">Kadastraal perceel: Gemeente Barneveld, sectie E, nummer 6570</text:p>
            <text:p text:style-name="al">Perceelgrootte: 26 m²</text:p>
            <text:p text:style-name="al"/>
            <text:p text:style-name="al">Adres: Nieuwe Markt nabij 6 te Barneveld</text:p>
            <text:p text:style-name="al">Kadastraal perceel: Gemeente Barneveld, sectie B, nummer 6064</text:p>
            <text:p text:style-name="al">Perceelgrootte: 29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Barneveld wordt uitgebreid met extra capaciteit. Om de netwerkcapaciteit uit te breiden, dienen deze onderstations aan de Anthonie Fokkerstraat en de Nieuwe Markt te worden toegevoegd, waarvoor Liander grond nodig heeft. </text:p>
            <text:p text:style-name="al"/>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p text:style-name="al"/>
            <text:p text:style-name="al">1. Het realiseren van een onderstation is op grond van wet- en regelgeving voorbehouden aan de netbeheerder. Andere partijen komen daarom niet in aanmerking voor deze verkoop;</text:p>
            <text:p text:style-name="al">2. Met deze voorgenomen verkoop treft de gemeente voorzieningen in het algemeen belang, namelijk de instandhouding van voldoende netwerkcapaciteit;</text:p>
            <text:p text:style-name="al">3. Liander is in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p text:style-name="al">4. De te verkopen percelen krijgen bij de herziening van het vigerende bestemmingsplan de bestemming ‘nutsvoorzieningen’ of een vergelijkbare bestemming;</text:p>
            <text:p text:style-name="al">5. De gemeente ontvangt een marktconforme prijs voor de verkoop van de kavels.</text:p>
            <text:p text:style-name="al"/>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s. Bij de beoordeling van de criteria komt de gemeente een zekere beleidsvrijheid toe.</text:p>
            <text:p text:style-name="al"/>
            <text:p text:style-name="al">
            <text:span text:style-name="nadrukvet">Vervaltermijn</text:span>
          </text:p>
            <text:p text:style-name="al">Bent u het niet eens met de deze voorgenomen verkoop en ruiling,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701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1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1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Uitgifte onroerende zaken (gronden en/of opstallen)</meta:user-defined>
    <meta:user-defined meta:name="DCTERMS.W3CDTF/DCTERMS.available">2023-10-13</meta:user-defined>
    <meta:user-defined meta:name="DCTERMS.W3CDTF/OVERHEIDop.jaargang">2023</meta:user-defined>
    <meta:user-defined meta:name="OVERHEIDop.publicationIssue">437010</meta:user-defined>
    <meta:user-defined meta:name="OVERHEIDop.GmbID/DC.identifier">gmb-2023-437010</meta:user-defined>
    <meta:user-defined meta:name="OVERHEIDop.versieInformatie"/>
  </office:meta>
</office:document-meta>
</file>