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Ossenisse, Kanaaldijk 110 t/m 162, Hontenisse (HTN01) W 6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van 27 recreatiewoningen aan Ossenisse, Kanaaldijk 110 t/m 162, Hontenisse (HTN01) W 692</text:span>
          </text:p>
            <text:p text:style-name="common-al">De gemeente Gemeente Hulst heeft een omgevingsvergunning verleend. De gemeente geeft hiermee toestemming voor realiseren van 27 recreatiewoningen aan Ossenisse, Kanaaldijk 110 t/m 162, Hontenisse (HTN01) W 692.</text:p>
            <text:p text:style-name="common-al">
            
          </text:p>
            <text:p text:style-name="common-al">Zaaknummer: </text:p>
            <text:p text:style-name="common-al">Beschikking datum verzonden: 04-10-2023</text:p>
            <text:p text:style-name="common-al">
            
          </text:p>
            <text:p text:style-name="common-al">U kunt de verleende vergunning inzien van 12-10-2023 tot en met 23-11-2023. U dient hiervoor een afspraak te maken van het telefoonnummer 14 0114.</text:p>
            <text:p text:style-name="common-al">
            
          </text:p>
            <text:p text:style-name="common-al">Beroep</text:p>
            <text:p text:style-name="common-al">Tegen dit besluit kunt u, op basis van artikel 6:8 lid 4 van de Algemene wet bestuursrecht van 13-10-2023 tot en met 23-11-2023 beroep instellen door het indienen van een beroepschrift bij de rechtbank Zeeland West-Brabant, Postbus, 90006, 4800 PA Breda.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
            
          </text:p>
            <text:p text:style-name="common-al">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common-al">Beroep kan worden ingesteld door:</text:p>
            <text:p text:style-name="common-al">•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common-al">Nadere informatie is te verkrijgen bij de afdeling Wonen en Werken, Grote Markt 21 te Hulst, tel. 14 0114. Voor het inzien van de plannen dient u een afspraak te maken.</text:p>
            <text:p text:style-name="common-al">
            
          </text:p>
            <text:p text:style-name="last-al">
            <text:span text:style-name="nadrukvet">Dit is een rectificatie op een eerdere publicatie met dossiernummer </text:span>
            <text:span text:style-name="nadrukvet">DOS-2023-487633 en documentnummer </text:span>
            <text:span text:style-name="nadrukvet">DROP-2023-462638</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3700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0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0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677301048</meta:user-defined>
    <meta:user-defined meta:name="DCTERMS.abstract">Toestemming voor realiseren van 27 recreatiewoningen aan Ossenisse, Kanaaldijk 110 t/m 162, Hontenisse (HTN01) W 692</meta:user-defined>
    <dc:language>nl</dc:language>
    <meta:user-defined meta:name="OVERHEIDop.locatietype/OVERHEIDop.gebiedsmarkering">Perceel</meta:user-defined>
    <meta:user-defined meta:name="DC.title">Definitief besluit omgevingsvergunning, Ossenisse, Kanaaldijk 110 t/m 162, Hontenisse (HTN01) W 692</meta:user-defined>
    <meta:user-defined meta:name="DCTERMS.W3CDTF/DCTERMS.available">2023-10-13</meta:user-defined>
    <meta:user-defined meta:name="DCTERMS.W3CDTF/OVERHEIDop.jaargang">2023</meta:user-defined>
    <meta:user-defined meta:name="OVERHEIDop.publicationIssue">437007</meta:user-defined>
    <meta:user-defined meta:name="OVERHEIDop.GmbID/DC.identifier">gmb-2023-437007</meta:user-defined>
    <meta:user-defined meta:name="OVERHEIDop.versieInformatie"/>
  </office:meta>
</office:document-meta>
</file>