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eek 41 - 2023: gemeente Drimmelen, voornemen tot verkoop en verhuur groenstro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 en verhuur groenstroken gemeente Drimmelen</text:span>
          </text:p>
            <text:p text:style-name="common-al">De gemeente Drimmelen is voornemens om onderstaande (groen)stroken grond te verkopen of te verhuren:</text:p>
            <text:list text:style-name="id1-3-2-1-1-3">
              <text:list-item text:style-override="id1-3-2-1-1-3-1">
                <text:number>1.</text:number>
                <text:p text:style-name="al">Nieuwlandsedijk 125 in Lage Zwaluwe, kadastraal bekend gemeente Hooge en Lage Zwaluwe, sectie I, nummer 4308 (gedeeltelijk), groot circa 98 m².</text:p>
              </text:list-item>
              <text:list-item text:style-override="id1-3-2-1-1-3-2">
                <text:number>2.</text:number>
                <text:p text:style-name="al">Nieuwlandsedijk 123A in Lage Zwaluwe, kadastraal bekend gemeente Hooge en Lage Zwaluwe, sectie I, nummer 4308 (gedeeltelijk), groot circa 28 m².</text:p>
              </text:list-item>
              <text:list-item text:style-override="id1-3-2-1-1-3-3">
                <text:number>3.</text:number>
                <text:p text:style-name="al">Wethouder Broekenstraat 14 in Made, kadastraal bekend gemeente Made en Drimmelen, sectie R, nummer 1419 (gedeeltelijk), groot circa 27 m².</text:p>
              </text:list-item>
              <text:list-item text:style-override="id1-3-2-1-1-3-4">
                <text:number>4.</text:number>
                <text:p text:style-name="al">Brouwerijstraat 46 in Wagenberg, kadastraal bekend gemeente Terheijden, sectie D, nummer 3781 (gedeeltelijk), groot circa 22 m².</text:p>
              </text:list-item>
              <text:list-item text:style-override="id1-3-2-1-1-3-5">
                <text:number>5.</text:number>
                <text:p text:style-name="al">Bloemendaalse Zeedijk 36 in Lage Zwaluwe, kadastraal bekend gemeente Hooge en Lage Zwaluwe, sectie L, nummer 589 (gedeeltelijk), groot circa 43 m².</text:p>
              </text:list-item>
              <text:list-item text:style-override="id1-3-2-1-1-3-6">
                <text:number>6.</text:number>
                <text:p text:style-name="al">Geraniumstraat 40B in Made, kadastraal bekend gemeente Made en Drimmelen, sectie T, nummer 3091, groot circa 50 m².</text:p>
              </text:list-item>
              <text:list-item text:style-override="id1-3-2-1-1-3-7">
                <text:number>7.</text:number>
                <text:p text:style-name="al">Kuipershoek 20 in Drimmelen, kadastraal bekend gemeente Made en Drimmelen, sectie T, 2269, groot circa 11 m².</text:p>
              </text:list-item>
              <text:list-item text:style-override="id1-3-2-1-1-3-8">
                <text:number>8.</text:number>
                <text:p text:style-name="al">Noord-Hollandlaan 10 in Lage Zwaluwe, kadastraal bekend gemeente Hooge en Lage Zwaluwe, sectie I, nummer 4743, groot circa 6 m².</text:p>
              </text:list-item>
              <text:list-item text:style-override="id1-3-2-1-1-3-9">
                <text:number>9.</text:number>
                <text:p text:style-name="al">Prinsenpolderstraat 98 in Made, kadastraal bekend gemeente Made en Drimmelen, sectie T, nummer 3246, groot circa 23 m².</text:p>
              </text:list-item>
              <text:list-item text:style-override="id1-3-2-1-1-3-10">
                <text:number>10.</text:number>
                <text:p text:style-name="al">Vierhoven 21 in Terheijden, kadastraal bekend gemeente Terheijden, sectie G, nummer 5432 en 5327, groot circa 19 m².</text:p>
              </text:list-item>
            </text:list>
            <text:p text:style-name="common-al">
            <text:span text:style-name="nadrukvet">Eigenaren van aangrenzende percelen zijn enige serieuze gegadigden</text:span>
          </text:p>
            <text:p text:style-name="common-al">Naar het oordeel van de gemeente zijn de eigenaren van de aangrenzende percelen van de hierboven genoemde (groen)stroken de enige serieuze gegadigden die in aanmerking komen voor koop of huur van de (groen)stroken grond.</text:p>
            <text:p text:style-name="common-al">Op grond van het huidige beleid ten aanzien van de uitgifte van reststroken, welke is beschreven in de Beleidsnota reststroken 2016, is uitgifte van reststroken alleen mogelijk aan de eigenaar van het aangrenzende perceel. In dit geval grenzen de te verkopen en de te verhuren (groen)stroken grond direct aan de percelen van de verzoekers. De te verkopen en de te verhuren gronden grenzen verder enkel aan percelen die in eigendom zijn van de gemeente, zodat de eigenaren van de aangrenzende percelen de enige serieuze gegadigden zijn die in aanmerking komen voor koop of huur van de hierboven genoemde (groen)stroken grond.</text:p>
            <text:p text:style-name="common-al">
            <text:span text:style-name="nadrukvet">Vervaltermijn</text:span>
          </text:p>
            <text:p text:style-name="common-al">Indien u het niet eens bent met dit voornemen, dan dient u uiterlijk binnen 20 dagen na bekendmaking van dit bericht een kort geding aanhangig te hebben gemaakt met betrekking tot deze zaak bij de rechtbank Breda. Met het oog op de voortgang in deze uitgiftetrajecten en het verkrijgen van duidelijkheid, hanteren wij een termijn van 20 kalenderdagen.</text:p>
            <text:p text:style-name="common-al">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en worden immers onredelijk benadeeld indien pas na deze (duidelijk kenbaar gemaakte) termijn alsnog tegen het voornemen respectievelijk het aangaan van de overeenkomst(en) wordt opgekomen.</text:p>
            <text:p text:style-name="last-al">De gemeente zal na afloop van genoemde termijn uitvoering geven aan haar voornemen. Als u daar vragen of opmerkingen over heeft, kunt u contact opnemen met het team Grondzaken van de gemeente Drimmelen via info@drimm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700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eek 41 - 2023: gemeente Drimmelen, voornemen tot verkoop en verhuur groenstroken</meta:user-defined>
    <meta:user-defined meta:name="DCTERMS.W3CDTF/DCTERMS.available">2023-10-13</meta:user-defined>
    <meta:user-defined meta:name="DCTERMS.W3CDTF/OVERHEIDop.jaargang">2023</meta:user-defined>
    <meta:user-defined meta:name="OVERHEIDop.publicationIssue">437002</meta:user-defined>
    <meta:user-defined meta:name="OVERHEIDop.GmbID/DC.identifier">gmb-2023-437002</meta:user-defined>
    <meta:user-defined meta:name="OVERHEIDop.versieInformatie"/>
  </office:meta>
</office:document-meta>
</file>