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rof. Tulpplein 1 1018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of. Tulpplein 1 1018GX Amsterdam</text:p>
            <text:p text:style-name="common-al">Omschrijving: het tijdelijk plaatsen van een glazen kas op het terras van het gebouw voor de duur van 1 december 2023 t/m 1 februari 2024</text:p>
            <text:p text:style-name="common-al">Verzonden naar aanvrager op: 11-10-2023</text:p>
            <text:p text:style-name="common-al">Zaaknummer: Z2023-C007592</text:p>
            <text:p text:style-name="common-al">OLO nummer: 800890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99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9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9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7592</meta:user-defined>
    <meta:user-defined meta:name="DCTERMS.abstract">tijdelijk plaatsen van een glazen kas op het terras van het gebouw voor de duur van 1 december 2023 t/m 1 februari 2024</meta:user-defined>
    <dc:language>nl</dc:language>
    <meta:user-defined meta:name="OVERHEIDop.locatietype/OVERHEIDop.gebiedsmarkering">Punt</meta:user-defined>
    <meta:user-defined meta:name="DC.title">Ingetrokken aanvraag omgevingsvergunning Prof. Tulpplein 1 1018GX Amsterdam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997</meta:user-defined>
    <meta:user-defined meta:name="OVERHEIDop.GmbID/DC.identifier">gmb-2023-436997</meta:user-defined>
    <meta:user-defined meta:name="OVERHEIDop.versieInformatie"/>
  </office:meta>
</office:document-meta>
</file>