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Oud Lemiers 28-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oudlemiers2830-VG01 is vastgesteld voor de planvorming op het perceel Oud Lemiers 28-30, gelegen te (6295 AT) Lemiers, kadastraal bekend gemeente Vaals, sectie A, nr. 141, 778, 827 en 828.</text:p>
            <text:p text:style-name="common-al">Het bestemmingsplan vormt het planologisch kader voor het wijzigen van agrarische bestemming naar woonbestemming.  </text:p>
            <text:p text:style-name="common-al">
            <text:span text:style-name="nadrukvet">Inzage </text:span>
          </text:p>
            <text:p text:style-name="common-al">Het vaststellingsbesluit en het bestemmingsplan met de daarop betrekking hebbende stukken liggen voor iedereen met ingang van 13 oktober 2023 tot en met 24 november 2023 2022 digitaal ter inzage via <text:a xlink:href="http://www.ruimtelijkeplannen.nl/" xlink:type="simple"><text:span text:style-name="nadrukondlijn">www.ruimtelijkeplannen.nl</text:span></text:a> en <text:a xlink:href="http://www.vaals.nl/" xlink:type="simple"><text:span text:style-name="nadrukondlijn">www.vaals.nl</text:span></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last-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698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981.oudlemiers2830-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vaststelling bestemmingsplan Oud Lemiers 28-30</meta:user-defined>
    <meta:user-defined meta:name="DCTERMS.W3CDTF/DCTERMS.available">2023-10-13</meta:user-defined>
    <meta:user-defined meta:name="DCTERMS.W3CDTF/OVERHEIDop.jaargang">2023</meta:user-defined>
    <meta:user-defined meta:name="OVERHEIDop.publicationIssue">436985</meta:user-defined>
    <meta:user-defined meta:name="OVERHEIDop.GmbID/DC.identifier">gmb-2023-436985</meta:user-defined>
    <meta:user-defined meta:name="OVERHEIDop.versieInformatie"/>
  </office:meta>
</office:document-meta>
</file>