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74,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3 een aanvraag om een omgevingsvergunning ontvangen. Het gaat over het plaatsen van balkonbeglazing op de locatie Palissanderhout 74, 2742NR Waddinxveen. De aanvraag is geregistreerd onder kenmerk 2023-000149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698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9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lissanderhout 74, 2742NR Waddinxveen</meta:user-defined>
    <meta:user-defined meta:name="DCTERMS.W3CDTF/DCTERMS.available">2023-10-13</meta:user-defined>
    <meta:user-defined meta:name="DCTERMS.W3CDTF/OVERHEIDop.jaargang">2023</meta:user-defined>
    <meta:user-defined meta:name="OVERHEIDop.publicationIssue">436983</meta:user-defined>
    <meta:user-defined meta:name="OVERHEIDop.GmbID/DC.identifier">gmb-2023-436983</meta:user-defined>
    <meta:user-defined meta:name="OVERHEIDop.versieInformatie"/>
  </office:meta>
</office:document-meta>
</file>