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rwijderen asbest aan Torenlaan 5 t/m 351 te BEILEN (11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sbest aan Torenlaan 5 t/m 351 te BEILEN.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698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Vlak</meta:user-defined>
    <meta:user-defined meta:name="DC.title">Acceptatie sloopmelding, verwijderen asbest aan Torenlaan 5 t/m 351 te BEILEN (11-10-2023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82</meta:user-defined>
    <meta:user-defined meta:name="OVERHEIDop.GmbID/DC.identifier">gmb-2023-436982</meta:user-defined>
    <meta:user-defined meta:name="OVERHEIDop.versieInformatie"/>
  </office:meta>
</office:document-meta>
</file>