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nieuwjaarsduik op 1 januari 2024 </text:p>
      <text:section text:name="zakelijke-mededeling_id1-3-2" text:style-name="zakelijke-mededeling">
        <text:section text:name="zakelijke-mededeling-tekst_id1-3-2-1" text:style-name="zakelijke-mededeling-tekst">
          <text:section text:name="tekst_id1-3-2-1-1" text:style-name="tekst">
            <text:p text:style-name="common-al">Op 11 oktober 2023 verleende de burgemeester van de gemeente Heemstede een evenementenvergunning voor het houden van een nieuwjaarsduik op 1 januari 2024.</text:p>
            <text:p text:style-name="tussenkopcur">Stichting Community Service Rotaryclub Heemstede mag nieuwjaarsduik houden op 1 januari 2024 </text:p>
            <text:p text:style-name="common-al">De organisatie mag dit evenement houden op 1 januari 2024 van 13.00 tot 16.00 uur. Deze vergunning verleent de burgemeester op basis van artikel 2:25 van de Algemene Plaatselijke Verordening (APV). </text:p>
            <text:p text:style-name="tussenkopcur">De parallelweg van de Heemsteedse Dreef (tussen Van den Eijndekade en Havenstraat) is afgesloten van 11.00 tot 17.30 uur op 1 januari 2024.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2 november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697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nieuwjaarsduik op 1 januari 2024</meta:user-defined>
    <meta:user-defined meta:name="DCTERMS.W3CDTF/DCTERMS.available">2023-10-13</meta:user-defined>
    <meta:user-defined meta:name="DCTERMS.W3CDTF/OVERHEIDop.jaargang">2023</meta:user-defined>
    <meta:user-defined meta:name="OVERHEIDop.publicationIssue">436979</meta:user-defined>
    <meta:user-defined meta:name="OVERHEIDop.GmbID/DC.identifier">gmb-2023-436979</meta:user-defined>
    <meta:user-defined meta:name="OVERHEIDop.versieInformatie"/>
  </office:meta>
</office:document-meta>
</file>