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investeringen accommodaties sportvereniging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investeringen accommodaties sportverenigingen Den Haag 2021 stimuleert verenigingen om verbeteringen aan hun accommodaties door te voeren en deze toekomstbestendiger te maken. In 2021 zijn er aan deze regeling budgetten toegekend. Dit jaar zijn er veel meer aanvragen van sportverenigingen binnengekomen voor verbetering en verduurzaming van hun accommodaties dan met het subsidieplafond kunnen worden toegekend. Omdat dit een positieve ontwikkeling is en de dekking binnen de begroting van programma Sport kan plaatsvinden, wordt het subsidieplafond met € 1.000.000,- verhoogd. Hierdoor kunnen zoveel mogelijk aanvragen worden gehonoreerd en verenigingen worden geholpen bij het verduurzamen, toegankelijk en/of toekomstbestendig maken van de sportaccommodatie.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Investeringen Accommodaties Sportverenigingen Den Haag 2021.</text:p>
            <text:p text:style-name="al"/>
            <text:p text:style-name="al">
            <text:span text:style-name="nadrukvet">Artikel I</text:span>
          </text:p>
            <text:p text:style-name="al">De Subsidieregeling Investeringen Accommodaties Sportverenigingen Den Haag 2021 wordt gewijzigd als volgt:</text:p>
            <text:p text:style-name="al"/>
            <text:list text:style-name="id1-3-2-2-1-17">
              <text:list-item text:style-override="id1-3-2-2-1-17-1">
                <text:number>A</text:number>
                <text:p text:style-name="al"> Artikel 1:8 Subsidieplafonds wordt als volgt gewijzigd: </text:p>
              </text:list-item>
            </text:list>
            <text:p text:style-name="al">Artikel 1:8, eerste lid onder c en tweede lid onder a sub 3 worden “€ 2.000.000,- en € 1.500.000,-vervangen door € 3.000.000,- en door € 2.500.000, -”. </text:p>
            <text:p text:style-name="al"/>
            <text:p text:style-name="al">
            <text:span text:style-name="nadrukvet">Artikel II</text:span>
          </text:p>
            <text:p text:style-name="al">Deze regeling treedt met terugwerkende kracht in op 1 juli 2021. </text:p>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9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503  OCW/10136611</meta:user-defined>
    <meta:user-defined meta:name="DCTERMS.alternative">Subsidieregeling investeringen accommodaties sportverenigingen Den Haag 2021</meta:user-defined>
    <dc:language>nl</dc:language>
    <meta:user-defined meta:name="OVERHEIDop.locatietype/OVERHEIDop.gebiedsmarkering">Gemeente</meta:user-defined>
    <meta:user-defined meta:name="DC.title">Subsidieregeling investeringen accommodaties sportverenigingen Den Haag 2021</meta:user-defined>
    <meta:user-defined meta:name="DCTERMS.W3CDTF/DCTERMS.available">2023-10-13</meta:user-defined>
    <meta:user-defined meta:name="DCTERMS.W3CDTF/OVERHEIDop.jaargang">2023</meta:user-defined>
    <meta:user-defined meta:name="OVERHEIDop.publicationIssue">436974</meta:user-defined>
    <meta:user-defined meta:name="OVERHEIDop.betreftRegeling">CVDR660446_2</meta:user-defined>
    <meta:user-defined meta:name="xs:date/OVERHEIDop.startdatum">2023-10-13</meta:user-defined>
    <meta:user-defined meta:name="xs:date/OVERHEIDop.einddatum">2023-12-31</meta:user-defined>
    <meta:user-defined meta:name="OVERHEIDop.GmbID/DC.identifier">gmb-2023-436974</meta:user-defined>
    <meta:user-defined meta:name="OVERHEIDop.versieInformatie"/>
  </office:meta>
</office:document-meta>
</file>