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62B, 4126 RK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3 heeft de gemeente een aanvraag omgevingsvergunning (regulier) ontvangen voor het perceel Hei- en Boeicopseweg 62B, 4126 RK Hei- en Boeicop. De aanvraag is geregistreerd onder zaaknummer OVR-2023-003343. De aanvraag betreft het bouwen van een uitbouw aan de zij en achter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696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43</meta:user-defined>
    <meta:user-defined meta:name="DCTERMS.abstract">Projectomschrijving: aan de zijkant en achterkant komt er een uitbouw, Toelichting: -</meta:user-defined>
    <dc:language>nl</dc:language>
    <meta:user-defined meta:name="OVERHEIDop.locatietype/OVERHEIDop.gebiedsmarkering">Punt</meta:user-defined>
    <meta:user-defined meta:name="DC.title">Ingekomen aanvraag omgevingsvergunning Hei- en Boeicopseweg 62B, 4126 RK Hei- en Boeicop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62</meta:user-defined>
    <meta:user-defined meta:name="OVERHEIDop.GmbID/DC.identifier">gmb-2023-436962</meta:user-defined>
    <meta:user-defined meta:name="OVERHEIDop.versieInformatie"/>
  </office:meta>
</office:document-meta>
</file>