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Maastrichterlaan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bestemmingsplan met identificatienummer NL.IMRO.0981.BPAppMaastrichterl-VG01 is vastgesteld voor de planvorming op het perceel Maastrichterlaan 85, gelegen te Vaals, kadastraal bekend gemeente Vaals, sectie A, nr. 4701 (ged.), 6375 (ged.), 8269, 8270 (ged.), 8645, 8646 (ged.).</text:p>
            <text:p text:style-name="common-al">Op grond van het vigerend bestemmingsplan ‘Kern Vaals’ is op voorliggende locatie bedrijvigheid toegestaan. Tot recent was op deze locatie een tankstation met bijbehorende bedrijfsgebouwen gelegen. Voorliggend plan voorziet in de bouw van 37 sociale huur appartementen verdeeld over 2 woonblokken. </text:p>
            <text:p text:style-name="common-al">
            <text:span text:style-name="nadrukvet">Inzage </text:span>
          </text:p>
            <text:p text:style-name="common-al">Het vaststellingsbesluit en het bestemmingsplan met de daarop betrekking hebbende stukken liggen voor iedereen met ingang van 13 oktober 2023 tot en met 24 november 2023 2022 digitaal ter inzage via <text:a xlink:href="http://www.ruimtelijkeplannen.nl/" xlink:type="simple"><text:span text:style-name="nadrukondlijn">www.ruimtelijkeplannen.nl</text:span></text:a> en <text:a xlink:href="http://www.vaals.nl/" xlink:type="simple"><text:span text:style-name="nadrukondlijn">www.vaals.nl</text:span></text:a>. Mocht u de plannen willen inzien kunt u hiervoor telefonisch een afspraak inplannen via het algemene telefoonnummer 043-306 85 68. </text:p>
            <text:p text:style-name="common-al">
            <text:span text:style-name="nadrukvet">Beroep </text:span>
          </text:p>
            <text:p text:style-name="common-al">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text:p>
            <text:p text:style-name="last-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 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696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6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6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AppMaastrichterl-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ststelling bestemmingsplan Maastrichterlaan 85</meta:user-defined>
    <meta:user-defined meta:name="DCTERMS.W3CDTF/DCTERMS.available">2023-10-13</meta:user-defined>
    <meta:user-defined meta:name="DCTERMS.W3CDTF/OVERHEIDop.jaargang">2023</meta:user-defined>
    <meta:user-defined meta:name="OVERHEIDop.publicationIssue">436961</meta:user-defined>
    <meta:user-defined meta:name="OVERHEIDop.GmbID/DC.identifier">gmb-2023-436961</meta:user-defined>
    <meta:user-defined meta:name="OVERHEIDop.versieInformatie"/>
  </office:meta>
</office:document-meta>
</file>