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opslag/uitgiftepunt van Openluchttheater Pinkenberg aan Kluizenaarsweg 4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Kluizenaarsweg 4</text:span>
          </text:p>
            <text:p text:style-name="common-al">Omschrijving: aanvraag voor het vervangen opslag/uitgiftepunt Openluchttheater Pinkenberg</text:p>
            <text:p text:style-name="common-al">Locatie: Kluizenaarsweg 4</text:p>
            <text:p text:style-name="last-al">Datum ontvangst: 9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3695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5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5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et opslag/uitgiftepunt van Openluchttheater Pinkenberg aan Kluizenaarsweg 4 te Rozendaal</meta:user-defined>
    <meta:user-defined meta:name="DCTERMS.W3CDTF/DCTERMS.available">2023-10-13</meta:user-defined>
    <meta:user-defined meta:name="DCTERMS.W3CDTF/OVERHEIDop.jaargang">2023</meta:user-defined>
    <meta:user-defined meta:name="OVERHEIDop.publicationIssue">436957</meta:user-defined>
    <meta:user-defined meta:name="OVERHEIDop.GmbID/DC.identifier">gmb-2023-436957</meta:user-defined>
    <meta:user-defined meta:name="OVERHEIDop.versieInformatie"/>
  </office:meta>
</office:document-meta>
</file>