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9-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bullet style:num-suffix="" text:bullet-char="​" text:level="1">
        <style:list-level-properties text:min-label-width="10mm"/>
      </text:list-level-style-bullet>
    </text:list-style>
    <text:list-style style:name="id1-3-2-2-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Nadere regel subsidie samen verduurzamen gemeente Utrecht </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156 lid 3 Gemeentewet;</text:p>
            <text:p text:style-name="al">gelet op artikel 3 lid 2 van de Algemene Subsidieverordening gemeente Utrecht;</text:p>
            <text:p text:style-name="al">Overwegende dat:</text:p>
            <text:p text:style-name="al">de gemeenteraad 16 juni 2022 het <text:a xlink:href="https://utrecht.bestuurlijkeinformatie.nl/Reports/Item/8b8a16ea-da34-4e21-b736-e31db49b3ef1" xlink:type="simple">Programma energie besparen gebouwde omgeving</text:a> heeft vastgesteld;</text:p>
            <text:p text:style-name="al">gelet op de Regeling specifieke Uitkering verduurzaming slecht geïsoleerde woningen van eigenaar-bewoners en woningen van verenigingen van eigenaars, woonverenigingen en wooncoöperaties in het kader van het Nationaal-Isolatieprogramma, hierna te noemen <text:a xlink:href="https://www.rvo.nl/subsidies-financiering/spuk-lokale-aanpak-isolatie" xlink:type="simple">SpUk Lokale Aanpak Isolatie, </text:a>en de daarvoor ontvangen middelen door de gemeente Utrecht; </text:p>
            <text:p text:style-name="al">eigenaar-bewoners in aanmerking kunnen komen voor een vergoeding van een energiebesparende isolatiemaatregel bij deelname aan Samen Verduurzamen gemeente Utrecht (<text:a xlink:href="https://utrecht.bestuurlijkeinformatie.nl/Reports/Item/03d7ecee-272d-4b5b-9b41-a73849b57b33" xlink:type="simple">Raadsbrief</text:a> subsidie aanvraag lokale aanpak isolatie, 9 mei 2023) </text:p>
            <text:p text:style-name="al">Besluiten vast te stellen de volgende Nadere regel subsidie samen verduurzamen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Bouwdeel: de bouwdelen van een woning waar deze regeling in onderdeel E middelen voor beschikbaar stelt bestaan uit 1. glas/panelen, 2. Dak/zolder/vliering, 3. vloer, 4. spouw/gevel en 5.ventilatie</text:p>
              </text:list-item>
              <text:list-item text:style-override="id1-3-2-2-1-3-2">
                <text:number>b.</text:number>
                <text:p text:style-name="al">Collectief initiatief: een initiatief van een bewonersgroep, wijk of buurt, zijnde:</text:p>
                <text:list text:style-name="id1-3-2-2-1-3-2-3">
                  <text:list-item text:style-override="id1-3-2-2-1-3-2-3-1">
                    <text:number>•</text:number>
                    <text:p text:style-name="al">woningeigenaren (eigenaar-bewoners, particuliere verhuurders) van grondgebonden woningen en/of</text:p>
                  </text:list-item>
                  <text:list-item text:style-override="id1-3-2-2-1-3-2-3-2">
                    <text:number>•</text:number>
                    <text:p text:style-name="al">bewoners van grondgebonden woningen van een wooncoöperatie en/of</text:p>
                  </text:list-item>
                  <text:list-item text:style-override="id1-3-2-2-1-3-2-3-3">
                    <text:number>•</text:number>
                    <text:p text:style-name="al">huurders</text:p>
                  </text:list-item>
                </text:list>
              </text:list-item>
            </text:list>
            <text:p text:style-name="al">om gezamenlijk energiemaatregelen aan hun woningen te treffen. Het gaat daarbij om een groep van vijf of meer bestaande woningen die met (kleine en/of grote) energiemaatregelen aan de slag wil. </text:p>
            <text:list text:style-name="id1-3-2-2-1-5">
              <text:list-item text:style-override="id1-3-2-2-1-5-1">
                <text:number>c.</text:number>
                <text:p text:style-name="al">Commissiebasis: een vergoeding/fee ontvangen voor de geleverde dienst of uit te voeren maatregel.</text:p>
              </text:list-item>
              <text:list-item text:style-override="id1-3-2-2-1-5-2">
                <text:number>d.</text:number>
                <text:p text:style-name="al">Eigenaar-bewoner: een natuurlijke persoon die een grondgebonden woning in eigendom heeft, die voor permanente bewoning is bestemd, waarin hij/zij zijn hoofdverblijf heeft of direct na renovatie van deze woning zal hebben.</text:p>
              </text:list-item>
              <text:list-item text:style-override="id1-3-2-2-1-5-3">
                <text:number>e.</text:number>
                <text:p text:style-name="al">Energielabel: een energielabel als bedoeld in artikel 1.1, eerste lid, van het Besluit energieprestatie gebouwen;</text:p>
              </text:list-item>
              <text:list-item text:style-override="id1-3-2-2-1-5-4">
                <text:number>f.</text:number>
                <text:p text:style-name="al">Energietoeslag: ontvanger van een energievergoeding zoals omschreven in Beleidsregel Energievergoeding gemeente Utrecht artikel 2.1 en 2.2.</text:p>
              </text:list-item>
              <text:list-item text:style-override="id1-3-2-2-1-5-5">
                <text:number>g.</text:number>
                <text:p text:style-name="al">Grondgebonden woning: een woning die rechtstreeks toegankelijk is op het straatniveau en waarvan één van de woonlagen aansluit op het maaiveld. </text:p>
              </text:list-item>
              <text:list-item text:style-override="id1-3-2-2-1-5-6">
                <text:number>h.</text:number>
                <text:p text:style-name="al">Grote energiemaatregelen: Eén of meerdere van de volgende energiemaatregelen aan woningen, die bij woningen afzonderlijk kunnen worden toegepast:</text:p>
              </text:list-item>
              <text:list-item text:style-override="id1-3-2-2-1-5-7">
                <text:number>•</text:number>
                <text:p text:style-name="al">isolatie van dak, spouw, muur, vloer, bodem en glas</text:p>
              </text:list-item>
              <text:list-item text:style-override="id1-3-2-2-1-5-8">
                <text:number>•</text:number>
                <text:p text:style-name="al">ventilatie</text:p>
              </text:list-item>
              <text:list-item text:style-override="id1-3-2-2-1-5-9">
                <text:number>•</text:number>
                <text:p text:style-name="al">duurzame energieopwekking zoals de aanschaf van zonnepanelen</text:p>
              </text:list-item>
              <text:list-item text:style-override="id1-3-2-2-1-5-10">
                <text:number>•</text:number>
                <text:p text:style-name="al">maatregelen voor een duurzamere warmtevoorziening zoals een (hybride) warmtepomp of een aansluiting op een collectief warmtenet.</text:p>
              </text:list-item>
            </text:list>
            <text:p text:style-name="al">Maatregelen voor collectieve energiesystemen (zoals een collectieve WKO-installatie) en de collectieve energie-infrastructuur zelf (zoals een warmtenet) vallen hier buiten.</text:p>
            <text:list text:style-name="id1-3-2-2-1-7">
              <text:list-item text:style-override="id1-3-2-2-1-7-1">
                <text:number>i.</text:number>
                <text:p text:style-name="al">Kleine energiemaatregelen: Eenvoudige energiemaatregelen in of aan de woning die bijdragen aan energiebesparing, zoals radiatorfolie, radiator ventilator, douchetimer, waterbesparende douchekop, ledlampen, naad- en kierdichting en brievenbusborstel.</text:p>
              </text:list-item>
              <text:list-item text:style-override="id1-3-2-2-1-7-2">
                <text:number>j.</text:number>
                <text:p text:style-name="al">Minimale isolatiewaarden maatregelen: de minimale energetische isolatiewaarde van verschillende isolatiemaatregelen zoals omschreven in bijlage 1</text:p>
              </text:list-item>
              <text:list-item text:style-override="id1-3-2-2-1-7-3">
                <text:number>k.</text:number>
                <text:p text:style-name="al">Natuurinclusief isoleren: het bij isolatiewerkzaamheden op grond van de Wet natuurbescherming voldoende rekening houden met de aanwezigheid van beschermde diersoorten (zoals huismus, gierzwaluw en vleermuizen) die in woningen nestelen en verblijven.</text:p>
              </text:list-item>
              <text:list-item text:style-override="id1-3-2-2-1-7-4">
                <text:number>l.</text:number>
                <text:p text:style-name="al">Particuliere verhuurder: Iemand die huurwoningen in zijn of haar bezit heeft en deze verhuurt om extra inkomsten te genereren.</text:p>
              </text:list-item>
              <text:list-item text:style-override="id1-3-2-2-1-7-5">
                <text:number>m.</text:number>
                <text:p text:style-name="al">Professionele ondersteuning: ondersteuning in de vorm één of meerdere van onderstaande activiteiten:</text:p>
              </text:list-item>
              <text:list-item text:style-override="id1-3-2-2-1-7-6">
                <text:number>•</text:number>
                <text:p text:style-name="al">coaching, advies en/of begeleiding om te komen tot kleine en/of grote energiemaatregelen</text:p>
              </text:list-item>
              <text:list-item text:style-override="id1-3-2-2-1-7-7">
                <text:number>•</text:number>
                <text:p text:style-name="al">inzet van professionele klussers voor kleine energiemaatregelen.</text:p>
              </text:list-item>
              <text:list-item text:style-override="id1-3-2-2-1-7-8">
                <text:number/>
                <text:p text:style-name="al">De ondersteuning wordt uitgevoerd door iemand die dergelijke ondersteuning beroepsmatig uitvoert en daarvoor ingeschreven staat bij de Kamer van Koophandel.</text:p>
              </text:list-item>
              <text:list-item text:style-override="id1-3-2-2-1-7-9">
                <text:number>n.</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 a.de vloer en de bodem; b.de gevel, waaronder de spouwmuur; c.het dak en de zoldervloer en vlieringvloer; d.de ramen zoals beschreven in bijlage 1 </text:p>
              </text:list-item>
              <text:list-item text:style-override="id1-3-2-2-1-7-10">
                <text:number>o.</text:number>
                <text:p text:style-name="al">Waardering onroerende zaken (WOZ)-waarde: de WOZ-waarde is de waarde van een woning zoals die volgens de wet WOZ is vastgesteld. Deze WOZ-waarde staat in de meest recente aanslag gemeentelijke belastingen en het <text:a xlink:href="http://www.woz-waardeloket.nl/" xlink:type="simple">www.woz-waardeloket.nl</text:a>.</text:p>
              </text:list-item>
              <text:list-item text:style-override="id1-3-2-2-1-7-11">
                <text:number>p.</text:number>
                <text:p text:style-name="al">Wooncoöperatie: een vereniging van grondgebonden woningen met als doel de leden in staat te stellen zelfstandig te voorzien in beheer en onderhoud van hun woningen. </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m collectieve initiatieven van en voor bewoners te helpen in hun aanpak om meerdere woningen tegelijk te verduurzamen en daarmee versneld energie te besparen. De subsidie kan aangevraagd worden door een bewonersgroep of buurtinitiatief voor:</text:p>
            <text:p text:style-name="al">
            <text:span text:style-name="nadrukondlijn">Ondersteuning om samen te verduurzamen </text:span>
          </text:p>
            <text:list text:style-name="id1-3-2-2-2-4">
              <text:list-item text:style-override="id1-3-2-2-2-4-1">
                <text:number>A.</text:number>
                <text:p text:style-name="al">professionele ondersteuning in de vorm van energiecoaching, -advies, -begeleiding en professionele klussers die kleine energiemaatregelen aanbrengen;</text:p>
              </text:list-item>
              <text:list-item text:style-override="id1-3-2-2-2-4-2">
                <text:number>B.</text:number>
                <text:p text:style-name="al">communicatiemateriaal;</text:p>
              </text:list-item>
              <text:list-item text:style-override="id1-3-2-2-2-4-3">
                <text:number>C.</text:number>
                <text:p text:style-name="al">faciliteiten voor (een) bijeenkomst(-en).</text:p>
              </text:list-item>
            </text:list>
            <text:p text:style-name="al">
            <text:span text:style-name="nadrukondlijn">Energiemaatregelen:</text:span>
          </text:p>
            <text:list text:style-name="id1-3-2-2-2-6">
              <text:list-item text:style-override="id1-3-2-2-2-6-1">
                <text:number>D.</text:number>
                <text:p text:style-name="al">kleine energiemaatregelen voor eigenaar-bewoners die energietoeslag hebben ontvangen, bewoners van een wooncoöperatie die energietoeslag hebben ontvangen en voor huurders;</text:p>
              </text:list-item>
              <text:list-item text:style-override="id1-3-2-2-2-6-2">
                <text:number>E.</text:number>
                <text:p text:style-name="al">energiebesparende isolatiemaatregelen voor eigenaar-bewoners met een slecht geïsoleerde woning, waarbij de WOZ-waarde onder het gemeentelijk gemiddelde van koopwoningen ligt. </text:p>
              </text:list-item>
            </text:list>
          </text:section>
          <text:section text:name="artikel_id1-3-2-2-3" text:style-name="artikel">
            <text:p text:style-name="artikel_kop_titel"><text:span text:style-name="artikel_kop_label">Artikel</text:span> <text:span text:style-name="artikel_kop_nr">3</text:span> Eisen aan de subsidieaanvrager</text:p>
            <text:p text:style-name="al">De subsidie kan voor:</text:p>
            <text:p text:style-name="al">
            <text:span text:style-name="nadrukondlijn">Onderdelen A t/m D</text:span> voor het gehele collectief worden aangevraagd door een natuurlijke of rechtspersoon, die fungeert als trekker en/of contactpersoon van het collectief. De aanvrager werkt niet op commissiebasis. </text:p>
            <text:p text:style-name="al">
            <text:span text:style-name="nadrukondlijn">Onderdeel E</text:span> eenmalig per bouwdeel, per eigenaar-bewoner van een collectief initiatief worden aangevraagd, mits:</text:p>
            <text:list text:style-name="id1-3-2-2-3-5">
              <text:list-item text:style-override="id1-3-2-2-3-5-1">
                <text:number>•</text:number>
                <text:p text:style-name="al">de woning een geldig energielabel D, E, F, G heeft of de woning slecht geïsoleerd is, zoals in artikel 1 is gedefinieerd; </text:p>
              </text:list-item>
              <text:list-item text:style-override="id1-3-2-2-3-5-2">
                <text:number>•</text:number>
                <text:p text:style-name="al">de woning een WOZ-waarde koopwoning heeft die gelijk of lager is dan, de op moment van aanvraag geldende gemiddelde WOZ-waarde koopwoning zoals is genoemd in de landelijke SpUk-regeling lokale aanpak isolatie. De gemiddelde WOZ-waarde koopwoning bij inwerkingtreding bedraagt € 488.000 voor 2022.</text:p>
              </text:list-item>
              <text:list-item text:style-override="id1-3-2-2-3-5-3">
                <text:number>•</text:number>
                <text:p text:style-name="al">er voor dat zelfde bouwdeel geen gebruik wordt gemaakt van subsidie voor woningisolatie via de collectieve inkoopactie van de gemeente;</text:p>
              </text:list-item>
            </text:list>
            <text:p text:style-name="al">Appartementseigenaren (VvE’s en bewoners van gestapelde bouw van een wooncoöperatie) en woningcorporaties zijn uitgesloten. Als er bij een aanvraag sprake is van een voorliggende rijks- of provinciale regeling, waar voor dezelfde onderdelen als bij A, B, C en/of D subsidie kan worden aangevraagd, dan wordt de aanvraag afgewezen of alleen toegekend voor het restantbedrag waar geen rijks- of provinciale subsidie voor is. </text:p>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section>
          <text:section text:name="artikel_id1-3-2-2-5" text:style-name="artikel">
            <text:p text:style-name="artikel_kop_titel"><text:span text:style-name="artikel_kop_label">Artikel</text:span> <text:span text:style-name="artikel_kop_nr">5</text:span> Subsidiabele activiteiten</text:p>
            <text:p text:style-name="al">Er kan subsidie aangevraagd worden voor:</text:p>
            <text:p text:style-name="al">
            <text:span text:style-name="nadrukondlijn">Ondersteuning</text:span>
          </text:p>
            <text:list text:style-name="id1-3-2-2-5-4">
              <text:list-item text:style-override="id1-3-2-2-5-4-1">
                <text:number>A.</text:number>
                <text:p text:style-name="al">Energiecoaching, -advies, -begeleiding, -klussers </text:p>
              </text:list-item>
            </text:list>
            <text:p text:style-name="al">Het gaat om professionele ondersteuning in de vorm van coaching en/of advies en/of begeleiding om te komen tot energiemaatregelen (klein en/of groot) en/of de inzet van professionele klussers voor kleine energiemaatregelen.</text:p>
            <text:p text:style-name="al">De ondersteuning kan bijvoorbeeld één of meerdere van de volgende activiteiten betreffen:</text:p>
            <text:list text:style-name="id1-3-2-2-5-7">
              <text:list-item text:style-override="id1-3-2-2-5-7-1">
                <text:number>•</text:number>
                <text:p text:style-name="al">Bewoners voorlichten over mogelijke energiemaatregelen</text:p>
              </text:list-item>
              <text:list-item text:style-override="id1-3-2-2-5-7-2">
                <text:number>•</text:number>
                <text:p text:style-name="al">Het opstellen van een plan van aanpak voor energiemaatregelen</text:p>
              </text:list-item>
              <text:list-item text:style-override="id1-3-2-2-5-7-3">
                <text:number>•</text:number>
                <text:p text:style-name="al">Het zoeken en selecteren van aanbieders van energiemaatregelen</text:p>
              </text:list-item>
              <text:list-item text:style-override="id1-3-2-2-5-7-4">
                <text:number>•</text:number>
                <text:p text:style-name="al">Het opstellen van een uitvraag naar aanbieders van energiemaatregelen</text:p>
              </text:list-item>
              <text:list-item text:style-override="id1-3-2-2-5-7-5">
                <text:number>•</text:number>
                <text:p text:style-name="al">Het beoordelen van offertes voor energiemaatregelen</text:p>
              </text:list-item>
              <text:list-item text:style-override="id1-3-2-2-5-7-6">
                <text:number>•</text:number>
                <text:p text:style-name="al">Begeleiding bij de uitvoering van energiemaatregelen</text:p>
              </text:list-item>
              <text:list-item text:style-override="id1-3-2-2-5-7-7">
                <text:number>•</text:number>
                <text:p text:style-name="al">Aanbrengen van kleine energiemaatregelen</text:p>
              </text:list-item>
              <text:list-item text:style-override="id1-3-2-2-5-7-8">
                <text:number>B.</text:number>
                <text:p text:style-name="al">Communicatiemateriaal</text:p>
              </text:list-item>
            </text:list>
            <text:p text:style-name="al">Kosten voor online of offline communicatiemateriaal, zoals flyers, brieven, portokosten, website, advertenties en campagnemateriaal voor het collectieve initiatief.</text:p>
            <text:list text:style-name="id1-3-2-2-5-9">
              <text:list-item text:style-override="id1-3-2-2-5-9-1">
                <text:number>C.</text:number>
                <text:p text:style-name="al">Faciliteiten voor (een) bijeenkomst(-en)</text:p>
              </text:list-item>
            </text:list>
            <text:p text:style-name="al">Faciliteiten om één of meerdere bijeenkomsten te kunnen organiseren. Zoals het huren van een ruimte of de huur van een beamer. Via <text:a xlink:href="http://www.utrecht.nl/" xlink:type="simple">www.utrecht.nl</text:a> biedt de gemeente de mogelijkheid voor het huren van een buurthuis/-centrum aan.</text:p>
            <text:p text:style-name="al">
            <text:span text:style-name="nadrukondlijn">Energiemaatregelen</text:span>
          </text:p>
            <text:list text:style-name="id1-3-2-2-5-12">
              <text:list-item text:style-override="id1-3-2-2-5-12-1">
                <text:number>D.</text:number>
                <text:p text:style-name="al">Kleine energiemaatregelen specifiek voor eigenaar-bewoners die energietoeslag hebben ontvangen, bewoners van een wooncoöperatie die energietoeslag hebben ontvangen en voor huurders, die onderdeel vormen van een collectief initiatief.</text:p>
              </text:list-item>
              <text:list-item text:style-override="id1-3-2-2-5-12-2">
                <text:number>E.</text:number>
                <text:p text:style-name="al">Energiebesparende isolatiemaatregelen, per eigenaar-bewoner van een collectief initiatief die voldoet aan eisen zoals bij artikel 3 genoemd.</text:p>
              </text:list-item>
            </text:list>
            <text:p text:style-name="al">De betreffende eigenaar-bewoner, moet minimaal een van de volgende maatregelen hebben uitgevoerd als onderdeel van de actie van het collectieve initiatief: </text:p>
            <text:list text:style-name="id1-3-2-2-5-14">
              <text:list-item text:style-override="id1-3-2-2-5-14-1">
                <text:number>a.</text:number>
                <text:p text:style-name="al">dakisolatie (danwel zolder- of vlieringisolatie);</text:p>
              </text:list-item>
              <text:list-item text:style-override="id1-3-2-2-5-14-2">
                <text:number>b.</text:number>
                <text:p text:style-name="al">vloerisolatie dan wel bodemisolatie;</text:p>
              </text:list-item>
              <text:list-item text:style-override="id1-3-2-2-5-14-3">
                <text:number>c.</text:number>
                <text:p text:style-name="al">spouwmuurisolatie;</text:p>
              </text:list-item>
              <text:list-item text:style-override="id1-3-2-2-5-14-4">
                <text:number>d.</text:number>
                <text:p text:style-name="al">gevelisolatie;</text:p>
              </text:list-item>
              <text:list-item text:style-override="id1-3-2-2-5-14-5">
                <text:number>e.</text:number>
                <text:p text:style-name="al">HR++-glas-/tripleglas, geïsoleerd kozijnpaneel- of een geïsoleerde deur;</text:p>
              </text:list-item>
              <text:list-item text:style-override="id1-3-2-2-5-14-6">
                <text:number>f.</text:number>
                <text:p text:style-name="al">aangebrachte CO2-gestuurde ventilatie of balansventilatie met warmteterugwinning (WTW)</text:p>
              </text:list-item>
            </text:list>
            <text:p text:style-name="al"/>
            <text:p text:style-name="al">We hanteren hierbij de definities uit de Investeringssubsidie duurzame energie en energiebesparing (ISDE) bij woningeigenaren. Daarbij moet de minimale isolatiewaarde en oppervlakte zoals in bijlage 1 vermeld zijn gehaald.</text:p>
            <text:p text:style-name="al">Het collectief initiatief kan, mits goed verantwoord, van één of meerdere van bovengenoemde subsidiabele onderdelen gebruik maken (A en/of B en/of C en/of D en/of E).</text:p>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 Voor de activiteiten A t/m D wordt voorafgaand aan deze activiteiten door het collectief initiatief subsidie aangevraagd. Voor activiteit E wordt achteraf, na uitvoer van de activiteiten, door de afzonderlijke woningeigenaren van het initiatief subsidie aangevraagd.</text:p>
            <text:p text:style-name="al">De subsidieaanvraag bestaat uit:</text:p>
            <text:p text:style-name="al">
            <text:span text:style-name="nadrukondlijn">Voor activiteiten A t/m D</text:span>
          </text:p>
            <text:list text:style-name="id1-3-2-2-6-5">
              <text:list-item text:style-override="id1-3-2-2-6-5-1">
                <text:number>1.</text:number>
                <text:p text:style-name="al">Een begroting van de kosten incl. offertes.</text:p>
              </text:list-item>
              <text:list-item text:style-override="id1-3-2-2-6-5-2">
                <text:number>2.</text:number>
                <text:p text:style-name="al">Een schriftelijke motivering van de noodzaak voor vergoeding van de kosten.</text:p>
              </text:list-item>
              <text:list-item text:style-override="id1-3-2-2-6-5-3">
                <text:number>3.</text:number>
                <text:p text:style-name="al">De adressen (minimaal 5) van de woningen die meedoen met het initiatief, met handtekeningen van de deelnemers, zie bijlage 2.</text:p>
              </text:list-item>
            </text:list>
            <text:p text:style-name="al">
            <text:span text:style-name="nadrukondlijn">Voor activiteit E</text:span>
          </text:p>
            <text:list text:style-name="id1-3-2-2-6-7">
              <text:list-item text:style-override="id1-3-2-2-6-7-1">
                <text:number>1.</text:number>
                <text:p text:style-name="al">De factuur/facturen van de energiebesparende isolatiemaatregel(-en) bij de woning van de eigenaar-bewoner, met daarop de minimale isolatiewaarde en het oppervlak per maatregel zoals vermeld in artikel 5.</text:p>
              </text:list-item>
              <text:list-item text:style-override="id1-3-2-2-6-7-2">
                <text:number>2.</text:number>
                <text:p text:style-name="al">Een schriftelijke onderbouwing van de aanpak van het collectieve initiatief.</text:p>
              </text:list-item>
              <text:list-item text:style-override="id1-3-2-2-6-7-3">
                <text:number>3.</text:number>
                <text:p text:style-name="al">De adressen van (minimaal 5) en uitgevoerde maatregelen bij de woningen die meedoen met het initiatief, met handtekeningen van de deelnemers, zie bijlage 2.</text:p>
              </text:list-item>
              <text:list-item text:style-override="id1-3-2-2-6-7-4">
                <text:number>4.</text:number>
                <text:p text:style-name="al">Een ingevuld verantwoordingsformulier, zie bijlage 3.</text:p>
              </text:list-item>
            </text:list>
            <text:p text:style-name="al">Aanvullend gelden voor activiteit E de volgende eisen:</text:p>
            <text:list text:style-name="id1-3-2-2-6-9">
              <text:list-item text:style-override="id1-3-2-2-6-9-1">
                <text:number>5.</text:number>
                <text:p text:style-name="al">In het geval van isolatie aan het dak of de spouwmuur vindt uitvoering plaats volgens de adviezen van het bevoegd gezag inzake de Wet Natuurbescherming; de provincie Utrecht.</text:p>
              </text:list-item>
              <text:list-item text:style-override="id1-3-2-2-6-9-2">
                <text:number>6.</text:number>
                <text:p text:style-name="al">de eigenaar-bewoner van een monument of stadsbepalende woning heeft de benodigde vergunning(en) voordat de werkzaamheden worden uitgevoerd. </text:p>
              </text:list-item>
              <text:list-item text:style-override="id1-3-2-2-6-9-3">
                <text:number>7.</text:number>
                <text:p text:style-name="al">De subsidie is extra aan te wenden naast eventueel het gebruik van landelijk beschikbare subsidies voor energiebesparende isolerende maatregelen, zoals de Investeringssubsidie Duurzame Energie en Energiebesparing (ISDE). </text:p>
              </text:list-item>
              <text:list-item text:style-override="id1-3-2-2-6-9-4">
                <text:number>8.</text:number>
                <text:p text:style-name="al">De aan te vragen subsidie is nooit hoger dan de uitvoeringskosten (inclusief materiaal) van het aanbrengen van het materiaal met aftrek van rijks of provinciale subsidies, zoals de landelijke ISDE subsidie.</text:p>
              </text:list-item>
              <text:list-item text:style-override="id1-3-2-2-6-9-5">
                <text:number>9.</text:number>
                <text:p text:style-name="al">Per aanvrager kan per bouwdeel eenmaal aanspraak worden gemaakt op deze regeling; </text:p>
              </text:list-item>
              <text:list-item text:style-override="id1-3-2-2-6-9-6">
                <text:number>10.</text:number>
                <text:p text:style-name="al">De aanvrager heeft niet eerder een tegemoetkoming van de gemeente voor isolatiemaatregelen via Nadere regel Samen Verduurzamen of andere nadere regelingen, zoals de Nadere regel isolatie collectieve inkoopactie, voor hetzelfde bouwdeel ontvangen.</text:p>
              </text:list-item>
              <text:list-item text:style-override="id1-3-2-2-6-9-7">
                <text:number>11.</text:number>
                <text:p text:style-name="al">De subsidie is niet geldig voor het transformeren van gebouwen (utiliteitsgebouwen, kantoren, kerken) naar huurwoningen.</text:p>
              </text:list-item>
            </text:list>
          </text:section>
          <text:section text:name="artikel_id1-3-2-2-7" text:style-name="artikel">
            <text:p text:style-name="artikel_kop_titel"><text:span text:style-name="artikel_kop_label">Artikel</text:span> <text:span text:style-name="artikel_kop_nr">7</text:span> Indieningstermijn subsidieaanvraag</text:p>
            <text:list text:style-name="id1-3-2-2-7-2">
              <text:list-item text:style-override="id1-3-2-2-7-2">
                <text:number>1.</text:number>
                <text:p text:style-name="al">De aanvragen kunnen gedurende het gehele jaar worden ingediend met DigiD en/of e-herkenning via <text:a xlink:href="http://www.utrecht.nl/subsidie" xlink:type="simple">www.utrecht.nl/subsidie</text:a> bij burgemeester en wethouders van de gemeente Utrecht. Aanvragen die op een andere wijze worden ingediend worden niet in behandeling genomen.</text:p>
              </text:list-item>
              <text:list-item text:style-override="id1-3-2-2-7-3">
                <text:number>2.</text:number>
                <text:p text:style-name="al">De trekker of contactpersoon van het collectief kan voor A t/m D, zoals bij artikel 5 genoemd, afzonderlijk een aanvraag indienen. De aanvrager kan ook in één keer voor A en/of B en/of C en/of D een aanvraag indienen. Voor E dienen de eigenaar-bewoners van een collectief initiatief ieder afzonderlijk een aanvraag in.</text:p>
              </text:list-item>
            </text:list>
          </text:section>
          <text:section text:name="artikel_id1-3-2-2-8" text:style-name="artikel">
            <text:p text:style-name="artikel_kop_titel"><text:span text:style-name="artikel_kop_label">Artikel</text:span> <text:span text:style-name="artikel_kop_nr">8</text:span> Maximaal subsidiebedrag per aanvraag/aanvrager</text:p>
            <text:p text:style-name="al">Het maximaal aan te vragen subsidiebedrag per activiteit is:</text:p>
            <text:p text:style-name="al">
            <text:span text:style-name="nadrukondlijn">Voor ondersteuning:</text:span>
          </text:p>
            <text:list text:style-name="id1-3-2-2-8-4">
              <text:list-item text:style-override="id1-3-2-2-8-4-1">
                <text:number>A.</text:number>
                <text:p text:style-name="al">Professionele ondersteuning in de vorm van energiecoaching, -advies en </text:p>
              </text:list-item>
              <text:list-item text:style-override="id1-3-2-2-8-4-2">
                <text:number/>
                <text:p text:style-name="al">-begeleiding en inzet van professionele klussers: max. € 5.000, met een max. van € 250 per deelnemende woning;</text:p>
              </text:list-item>
              <text:list-item text:style-override="id1-3-2-2-8-4-3">
                <text:number>B.</text:number>
                <text:p text:style-name="al">Communicatiemateriaal: €2.500 met een max. van € 5 per deelnemende woning;</text:p>
              </text:list-item>
              <text:list-item text:style-override="id1-3-2-2-8-4-4">
                <text:number>C.</text:number>
                <text:p text:style-name="al">Faciliteiten voor (een) bijeenkomst(-en): max € 1.000, met een max. van € 2,50 per persoon.</text:p>
              </text:list-item>
            </text:list>
            <text:p text:style-name="al">
            <text:span text:style-name="nadrukondlijn">Voor energiemaatregelen:</text:span>
          </text:p>
            <text:list text:style-name="id1-3-2-2-8-6">
              <text:list-item text:style-override="id1-3-2-2-8-6-1">
                <text:number>D.</text:number>
                <text:p text:style-name="al">Kleine energiemaatregelen voor eigenaar-bewoners en bewoners van een wooncoöperatie in energiearmoede en voor huurders: max. € 4.000, met een max. van € 150 per deelnemende woning;</text:p>
              </text:list-item>
              <text:list-item text:style-override="id1-3-2-2-8-6-2">
                <text:number>E.</text:number>
                <text:p text:style-name="al">Energiebesparende isolatiemaatregelen: </text:p>
              </text:list-item>
              <text:list-item text:style-override="id1-3-2-2-8-6-3">
                <text:number>•</text:number>
                <text:p text:style-name="al">per aanvrager die voldoet aan de eisen en voorwaarden in deze regeling wordt een tegemoetkoming voor een energiebesparende isolatiemaatregel vergoed tot een maximum van 750 euro;</text:p>
              </text:list-item>
              <text:list-item text:style-override="id1-3-2-2-8-6-4">
                <text:number>•</text:number>
                <text:p text:style-name="al">voor aanvragers die voldoen aan de eisen en voorwaarden in deze regeling én een energietoeslag hebben ontvangen is vergoeding voor een gehele energiebesparende isolatiemaatregel mogelijk. Maximaal kan deze doelgroep via deze regeling, evt. gecombineerd met de nadere regel collectieve inkoop, € 4.000 gesubsidieerd krijgen, ook als het bedrag verdeeld is over meerdere aanvragen.</text:p>
              </text:list-item>
            </text:list>
            <text:p text:style-name="al">Als er door of voor een collectief voor de onderdelen A t/m D meerdere aanvragen binnen een jaar worden gedaan, beoordeelt de gemeente of de tweede en evt. opvolgende aanvragen subsidiabel zijn. Belangrijk bij de afweging is dat het om een nieuwe groep woningen gaat of dat het een substantiële vervolgstap betreft ten opzichte van een eerdere aanvraag.</text:p>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De aanvragen worden in behandeling genomen op volgorde van binnenkomst van de volledige aanvraag.</text:p>
              </text:list-item>
              <text:list-item text:style-override="id1-3-2-2-9-3">
                <text:number>2.</text:number>
                <text:p text:style-name="al">Bij het indienen van de aanvraag wordt beoordeeld of aan de eisen van artikel 6 is voldaan.</text:p>
              </text:list-item>
              <text:list-item text:style-override="id1-3-2-2-9-4">
                <text:number>3.</text:number>
                <text:p text:style-name="al">Bij verlening van de subsidie wordt voor de subsidiabele onderdelen A t/m D 100% van het verleende bedrag als voorschot uitbetaald. Onderdeel E wordt na beoordeling verleend en direct vastgesteld.</text:p>
              </text:list-item>
            </text:list>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0-3">
              <text:list-item text:style-override="id1-3-2-2-10-3-1">
                <text:number>1.</text:number>
                <text:p text:style-name="al">De besluitvorming vindt plaats op volgorde van binnenkomst van de volledige aanvraag.</text:p>
              </text:list-item>
              <text:list-item text:style-override="id1-3-2-2-10-3-2">
                <text:number>2.</text:number>
                <text:p text:style-name="al">Het college beslist binnen dertien weken na de datum van indiening van een volledige aanvraag.</text:p>
              </text:list-item>
            </text:list>
          </text:section>
          <text:section text:name="artikel_id1-3-2-2-11" text:style-name="artikel">
            <text:p text:style-name="artikel_kop_titel"><text:span text:style-name="artikel_kop_label">Artikel</text:span> <text:span text:style-name="artikel_kop_nr">11</text:span> De subsidie vaststelling</text:p>
            <text:p text:style-name="al">De vaststelling van de subsidie vindt als volgt plaats:</text:p>
            <text:p text:style-name="al">
            <text:span text:style-name="nadrukondlijn">voor activiteiten A t/m D:</text:span>
          </text:p>
            <text:p text:style-name="al">Verantwoordt de aanvrager na uitvoering uiterlijk binnen 2 jaar na verlening, de subsidie met:</text:p>
            <text:list text:style-name="id1-3-2-2-11-5">
              <text:list-item text:style-override="id1-3-2-2-11-5-1">
                <text:number>1.</text:number>
                <text:p text:style-name="al">facturen </text:p>
              </text:list-item>
              <text:list-item text:style-override="id1-3-2-2-11-5-2">
                <text:number>2.</text:number>
                <text:p text:style-name="al">De adressen van (minimaal 5) en uitgevoerde maatregelen bij de woningen die ook meedoen met het initiatief, met handtekeningen van de deelnemers, zie bijlage 2.</text:p>
              </text:list-item>
            </text:list>
            <text:p text:style-name="al">Op basis van de verantwoording wordt de subsidie vastgesteld. Het eventuele verschil tussen het vastgestelde en verleende bedrag (bij aanvraag) wordt teruggevorderd;</text:p>
            <text:p text:style-name="al">
            <text:span text:style-name="nadrukondlijn">voor activiteit E:</text:span>
          </text:p>
            <text:p text:style-name="al">Wordt de subsidie na uitvoering van de activiteit beoordeeld, verleend en direct vastgesteld.</text:p>
          </text:section>
          <text:section text:name="artikel_id1-3-2-2-12" text:style-name="artikel">
            <text:p text:style-name="artikel_kop_titel"><text:span text:style-name="artikel_kop_label">Artikel</text:span> <text:span text:style-name="artikel_kop_nr">12</text:span> Verplichtingen aan subsidieverlening</text:p>
            <text:p text:style-name="al">Steekproefsgewijs worden er controles uitgevoerd op de gerealiseerde maatregelen. De aanvragers die de subsidie hebben ontvangen zijn verplicht hieraan mee te werken. </text:p>
            <text:p text:style-name="al"/>
          </text:section>
          <text:section text:name="artikel_id1-3-2-2-13" text:style-name="artikel">
            <text:p text:style-name="artikel_kop_titel"><text:span text:style-name="artikel_kop_label">Artikel</text:span> <text:span text:style-name="artikel_kop_nr">13</text:span> Evaluatie</text:p>
            <text:p text:style-name="al">Het beleid waarvoor de subsidie Samen Verduurzamen gemeente Utrecht wordt ingezet, wordt periodiek geëvalueerd en is mogelijk aan wijzigingen door de rijksoverheid opgelegd onderhevig. De evaluatie kan leiden tot bijstellen van deze nadere regel.</text:p>
          </text:section>
          <text:section text:name="artikel_id1-3-2-2-14" text:style-name="artikel">
            <text:p text:style-name="artikel_kop_titel"><text:span text:style-name="artikel_kop_label">Artikel</text:span> <text:span text:style-name="artikel_kop_nr">14</text:span> Intrekking</text:p>
            <text:p text:style-name="al">De nadere regel subsidie samen verduurzamen gemeente Utrecht, vastgesteld op 29 november 2022 wordt ingetrokken op het moment van inwerkingtreding van deze nadere regel.</text:p>
            <text:p text:style-name="al">Na inwerkingtreding van deze nadere regel, blijft de oude nader regel van toepassing op subsidiebesluiten die onder de werking van de oude nadere regel zijn genomen en op aanvragen die voor intrekking van de oude regeling zijn ingediend.</text:p>
          </text:section>
          <text:section text:name="artikel_id1-3-2-2-15" text:style-name="artikel">
            <text:p text:style-name="artikel_kop_titel"><text:span text:style-name="artikel_kop_label">Artikel</text:span> <text:span text:style-name="artikel_kop_nr">15</text:span> Inwerkingtreding</text:p>
            <text:p text:style-name="al">Deze nadere regel treedt in werking de dag na bekendmaking en geldt tot 31 december 2026.</text:p>
          </text:section>
          <text:section text:name="artikel_id1-3-2-2-16" text:style-name="artikel">
            <text:p text:style-name="artikel_kop_titel"><text:span text:style-name="artikel_kop_label">Artikel</text:span> <text:span text:style-name="artikel_kop_nr">16</text:span> Citeertitel</text:p>
            <text:p text:style-name="al">Deze nadere regel wordt aangehaald als Nadere regel subsidie samen verduurzamen gemeente Utrecht.</text:p>
            <text:p text:style-name="al"/>
            <text:p text:style-name="al">Aldus vastgesteld door burgemeester en wethouders van de gemeente Utrecht, in de vergadering van 10 oktober 2023.</text:p>
            <text:p text:style-name="al"/>
          </text:section>
        </text:section>
        <text:section text:name="regeling-sluiting_id1-3-2-3" text:style-name="regeling-sluiting">
          <text:section text:name="ondertekening_id1-3-2-3-1">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Gabriëlle G.H.M. Haanen</text:span></text:p>
          </text:section>
        </text:section>
        <text:section text:name="bijlage_id1-3-2-4" text:style-name="bijlage">
          <text:p text:style-name="bijlage_top"/>
          <text:p text:style-name="hoofdstuk_kop"><text:span text:style-name="label"> Bijlage </text:span> <text:span text:style-name="nr"/> </text:p>
          <text:p text:style-name="al">Bijlage 1: Slechte isolatie en minimaal te isolere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Kwalificatie slecht geïsoleerd</text:span>
                  </text:p>
                </table:table-cell>
                <table:table-cell table:style-name="entry" table:number-rows-spanned="1" table:number-columns-spanned="1">
                  <text:p text:style-name="table_al">
                    <text:span text:style-name="nadrukvet">Definitie slecht geïsoleerd</text:span>
                  </text:p>
                </table:table-cell>
                <table:table-cell table:style-name="entry" table:number-rows-spanned="1" table:number-columns-spanned="1">
                  <text:p text:style-name="table_al">
                    <text:span text:style-name="nadrukvet">Isolatiemaatregel</text:span>
                  </text:p>
                </table:table-cell>
                <table:table-cell table:style-name="entry" table:number-rows-spanned="1" table:number-columns-spanned="1">
                  <text:p text:style-name="table_al">
                    <text:span text:style-name="nadrukvet">Minimale waarde maatregelen</text:span>
                  </text:p>
                  <text:p text:style-name="table_al">We hanteren hierbij de definities en waarden uit de Investeringssubsidie duurzame energie en energiebesparing (ISDE) bij woningeigenaren.</text:p>
                </table:table-cell>
                <table:table-cell table:style-name="entry" table:number-rows-spanned="1" table:number-columns-spanned="1">
                  <text:p text:style-name="table_al">
                    <text:span text:style-name="nadrukvet">Minimaal oppervlakte maatregelen</text:span>
                  </text:p>
                </table:table-cell>
              </table:table-row>
              <table:table-row table:style-name="row">
                <table:table-cell table:style-name="entry" table:number-rows-spanned="1" table:number-columns-spanned="1">
                  <text:p text:style-name="table_al">Hellend/plat dak</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cm / Rc ≤ 2,0</text:p>
                </table:table-cell>
                <table:table-cell table:style-name="entry" table:number-rows-spanned="1" table:number-columns-spanned="1">
                  <text:p text:style-name="table_al">Dak- zolder of vlieringvloerisolatie</text:p>
                </table:table-cell>
                <table:table-cell table:style-name="entry" table:number-rows-spanned="1" table:number-columns-spanned="1">
                  <text:p text:style-name="table_al">Rd ≥ 3,5 m²K/W</text:p>
                </table:table-cell>
                <table:table-cell table:style-name="entry" table:number-rows-spanned="1" table:number-columns-spanned="1">
                  <text:p text:style-name="table_al">20 m²</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isolatie</text:p>
                </table:table-cell>
                <table:table-cell table:style-name="entry" table:number-rows-spanned="1" table:number-columns-spanned="1">
                  <text:p text:style-name="table_al">Rc ≤ 1,1</text:p>
                </table:table-cell>
                <table:table-cell table:style-name="entry" table:number-rows-spanned="1" table:number-columns-spanned="1">
                  <text:p text:style-name="table_al">Gevelisolatie</text:p>
                </table:table-cell>
                <table:table-cell table:style-name="entry" table:number-rows-spanned="1" table:number-columns-spanned="1">
                  <text:p text:style-name="table_al">Rd ≥3,5 m²K/W</text:p>
                </table:table-cell>
                <table:table-cell table:style-name="entry" table:number-rows-spanned="1" table:number-columns-spanned="1">
                  <text:p text:style-name="table_al">10 m²</text:p>
                </table:table-cell>
              </table:table-row>
              <table:table-row table:style-name="row">
                <table:table-cell table:style-name="entry" table:number-rows-spanned="1" table:number-columns-spanned="1">
                  <text:p text:style-name="table_al">Sp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uwmuurisolatie</text:p>
                </table:table-cell>
                <table:table-cell table:style-name="entry" table:number-rows-spanned="1" table:number-columns-spanned="1">
                  <text:p text:style-name="table_al">Rd ≥1,1 m²K/W</text:p>
                </table:table-cell>
                <table:table-cell table:style-name="entry" table:number-rows-spanned="1" table:number-columns-spanned="1">
                  <text:p text:style-name="table_al">10 m²</text:p>
                </table:table-cell>
              </table:table-row>
              <table:table-row table:style-name="row">
                <table:table-cell table:style-name="entry" table:number-rows-spanned="1" table:number-columns-spanned="1">
                  <text:p text:style-name="table_al">Vloer-/ bodemisolatie</text:p>
                </table:table-cell>
                <table:table-cell table:style-name="entry" table:number-rows-spanned="1" table:number-columns-spanned="1">
                  <text:p text:style-name="table_al">Geen of slechte isolatie</text:p>
                </table:table-cell>
                <table:table-cell table:style-name="entry" table:number-rows-spanned="1" table:number-columns-spanned="1">
                  <text:p text:style-name="table_al">Minder dan 5cm / Rc ≤1,3</text:p>
                </table:table-cell>
                <table:table-cell table:style-name="entry" table:number-rows-spanned="1" table:number-columns-spanned="1">
                  <text:p text:style-name="table_al">Vloer- of bodemisolatie</text:p>
                </table:table-cell>
                <table:table-cell table:style-name="entry" table:number-rows-spanned="1" table:number-columns-spanned="1">
                  <text:p text:style-name="table_al">Rd &gt; 3,5 m²K/W</text:p>
                </table:table-cell>
                <table:table-cell table:style-name="entry" table:number-rows-spanned="1" table:number-columns-spanned="1">
                  <text:p text:style-name="table_al">20 m²</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oud dubbel of HR -glas</text:p>
                </table:table-cell>
                <table:table-cell table:style-name="entry" table:number-rows-spanned="1" table:number-columns-spanned="1">
                  <text:p text:style-name="table_al">Ug waarde ≥ 1,6</text:p>
                </table:table-cell>
                <table:table-cell table:style-name="entry" table:number-rows-spanned="1" table:number-columns-spanned="1">
                  <text:p text:style-name="table_al">Vervanging door HR++ </text:p>
                </table:table-cell>
                <table:table-cell table:style-name="entry" table:number-rows-spanned="1" table:number-columns-spanned="1">
                  <text:p text:style-name="table_al">HR++ glas</text:p>
                </table:table-cell>
                <table:table-cell table:style-name="entry" table:number-rows-spanned="1" table:number-columns-spanned="1">
                  <text:p text:style-name="table_al">8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zijnpanelen of deuren Ud: &lt;1,5 W/m²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nging door triple glas</text:p>
                </table:table-cell>
                <table:table-cell table:style-name="entry" table:number-rows-spanned="1" table:number-columns-spanned="1">
                  <text:p text:style-name="table_al">Triple glas</text:p>
                </table:table-cell>
                <table:table-cell table:style-name="entry" table:number-rows-spanned="1" table:number-columns-spanned="1">
                  <text:p text:style-name="table_al">8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zijn Uf : &lt;1,5 W/m²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zijnpanelen of deuren Ud: &lt;1,0 W/m²</text:p>
                </table:table-cell>
                <table:table-cell table:style-name="entry" table:number-rows-spanned="1" table:number-columns-spanned="1"/>
              </table:table-row>
            </table:table>
            <text:p text:style-name="table_bottom"/>
          </text:section>
          <text:p text:style-name="al">We hanteren hierbij de definities en waarden uit de Investeringssubsidie duurzame energie en energiebesparing (ISDE) bij woningeigenaren.</text:p>
          <text:p text:style-name="al">Bijlage 2: Deelnemers aan collectief initiatief Samen Verduurzam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angebrachte energiemaatregel(-en) aan woning op basis van het initiatief</text:span>
                  </text:p>
                  <text:p text:style-name="table_al">Voor A t/m D, deze kolom invullen bij verantwoording achteraf</text:p>
                  <text:p text:style-name="table_al">Voor E, invullen bij aanvraag</text:p>
                </table:table-cell>
                <table:table-cell table:style-name="entry" table:number-rows-spanned="1" table:number-columns-spanned="1">
                  <text:p text:style-name="table_al">
                    <text:span text:style-name="nadrukvet">handtek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Minimaal 5 deelnemers die vanaf het begin betrokken waren, zie artikel 1 lid a.</text:p>
          <text:p text:style-name="al">Bijlage 3: Verantwoordingsformulier bij subsidieaanvraag onderdeel E</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raat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ummer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voeg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ostcode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Z-waard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vt. geldig energielabel voor uitvoering maatregel(-en)</text:span>
                  </text:p>
                </table:table-cell>
                <table:table-cell table:style-name="entry" table:number-rows-spanned="1" table:number-columns-spanned="1">
                  <text:p text:style-name="table_al">&lt;D, E, F of G&gt;</text:p>
                </table:table-cell>
              </table:table-row>
              <table:table-row table:style-name="row">
                <table:table-cell table:style-name="entry" table:number-rows-spanned="1" table:number-columns-spanned="1">
                  <text:p text:style-name="table_al">
                    <text:span text:style-name="nadrukvet">Opsomming van de energetisch slechte bouwdelen (min 2)</text:span>
                  </text:p>
                </table:table-cell>
                <table:table-cell table:style-name="entry" table:number-rows-spanned="1" table:number-columns-spanned="1">
                  <text:p text:style-name="table_al">&lt;Gevel/dak/glas/vloer&gt;</text:p>
                </table:table-cell>
              </table:table-row>
              <table:table-row table:style-name="row">
                <table:table-cell table:style-name="entry" table:number-rows-spanned="1" table:number-columns-spanned="1">
                  <text:p text:style-name="table_al">
                    <text:span text:style-name="nadrukvet">Jaar uitvoering maatreg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gevoerde maatregel 1</text:span>
                  </text:p>
                </table:table-cell>
                <table:table-cell table:style-name="entry" table:number-rows-spanned="1" table:number-columns-spanned="1">
                  <text:p text:style-name="table_al">&lt;bv dakisolatie&gt;</text:p>
                </table:table-cell>
              </table:table-row>
              <table:table-row table:style-name="row">
                <table:table-cell table:style-name="entry" table:number-rows-spanned="1" table:number-columns-spanned="1">
                  <text:p text:style-name="table_al">
                    <text:span text:style-name="nadrukvet">Minimale waarde uitgevoerde maatregel</text:span>
                  </text:p>
                </table:table-cell>
                <table:table-cell table:style-name="entry" table:number-rows-spanned="1" table:number-columns-spanned="1">
                  <text:p text:style-name="table_al">&lt;voor minimale waarde zie bijlage 1&gt;</text:p>
                </table:table-cell>
              </table:table-row>
              <table:table-row table:style-name="row">
                <table:table-cell table:style-name="entry" table:number-rows-spanned="1" table:number-columns-spanned="1">
                  <text:p text:style-name="table_al">
                    <text:span text:style-name="nadrukvet">Oppervlakte </text:span>
                  </text:p>
                </table:table-cell>
                <table:table-cell table:style-name="entry" table:number-rows-spanned="1" table:number-columns-spanned="1">
                  <text:p text:style-name="table_al">&lt;voor minimale oppervlakte, zie bijlage 1&gt;</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
                    <text:span text:style-name="nadrukvet">Evt. uitgevoerde maatregel 2 </text:span>
                  </text:p>
                </table:table-cell>
                <table:table-cell table:style-name="entry" table:number-rows-spanned="1" table:number-columns-spanned="1">
                  <text:p text:style-name="table_al">&lt;bv vloerisolatie&gt;</text:p>
                </table:table-cell>
              </table:table-row>
              <table:table-row table:style-name="row">
                <table:table-cell table:style-name="entry" table:number-rows-spanned="1" table:number-columns-spanned="1">
                  <text:p text:style-name="table_al">
                    <text:span text:style-name="nadrukvet">Minimale waarde uitgevoerde maatregel</text:span>
                  </text:p>
                </table:table-cell>
                <table:table-cell table:style-name="entry" table:number-rows-spanned="1" table:number-columns-spanned="1">
                  <text:p text:style-name="table_al">&lt;voor minimale waarde zie bijlage 1&gt;</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lt;voor minimale oppervlakte, zie bijlage 1&g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vt. uitgevoerde maatregel 3</text:span>
                  </text:p>
                </table:table-cell>
                <table:table-cell table:style-name="entry" table:number-rows-spanned="1" table:number-columns-spanned="1">
                  <text:p text:style-name="table_al">&lt;bv HR++ glas&gt;</text:p>
                </table:table-cell>
              </table:table-row>
              <table:table-row table:style-name="row">
                <table:table-cell table:style-name="entry" table:number-rows-spanned="1" table:number-columns-spanned="1">
                  <text:p text:style-name="table_al">
                    <text:span text:style-name="nadrukvet">Minimale waarde uitgevoerde maatregel</text:span>
                  </text:p>
                </table:table-cell>
                <table:table-cell table:style-name="entry" table:number-rows-spanned="1" table:number-columns-spanned="1">
                  <text:p text:style-name="table_al">&lt;voor minimale waarde zie bijlage 1&gt;</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lt;voor minimale oppervlakte, zie bijlage 1&g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95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5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5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3-04-01</meta:user-defined>
    <meta:user-defined meta:name="DCTERMS.abstract">Subsidieregeling die bewonersgroepen en buurtinitiatieven helpt hun woning te verduurzamen.</meta:user-defined>
    <meta:user-defined meta:name="DCTERMS.alternative">Nadere regel subsidie samen verduurzamen gemeente Utrecht</meta:user-defined>
    <dc:language>nl</dc:language>
    <meta:user-defined meta:name="OVERHEIDop.locatietype/OVERHEIDop.gebiedsmarkering">Gemeente</meta:user-defined>
    <meta:user-defined meta:name="DC.title">Nadere regel subsidie samen verduurzamen gemeente Utrecht</meta:user-defined>
    <meta:user-defined meta:name="DCTERMS.W3CDTF/DCTERMS.available">2023-10-13</meta:user-defined>
    <meta:user-defined meta:name="DCTERMS.W3CDTF/OVERHEIDop.jaargang">2023</meta:user-defined>
    <meta:user-defined meta:name="OVERHEIDop.publicationIssue">436954</meta:user-defined>
    <meta:user-defined meta:name="OVERHEIDop.betreftRegeling">CVDR701795_1</meta:user-defined>
    <meta:user-defined meta:name="xs:date/OVERHEIDop.startdatum">2023-10-14</meta:user-defined>
    <meta:user-defined meta:name="xs:date/OVERHEIDop.einddatum">2026-12-31</meta:user-defined>
    <meta:user-defined meta:name="OVERHEIDop.GmbID/DC.identifier">gmb-2023-436954</meta:user-defined>
    <meta:user-defined meta:name="OVERHEIDop.versieInformatie"/>
  </office:meta>
</office:document-meta>
</file>